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-complex="Calibri" style:font-weight-complex="bold" fo:font-size="10pt" style:font-size-asian="10pt" style:font-size-complex="10pt"/>
    </style:style>
    <style:style style:name="P3" style:parent-style-name="Normálny" style:family="paragraph">
      <style:paragraph-properties fo:text-align="center" fo:margin-top="0.1666in"/>
    </style:style>
    <style:style style:name="T4" style:parent-style-name="Predvolenépísmoodseku" style:family="text">
      <style:text-properties style:font-name-complex="Calibri" fo:font-weight="bold" style:font-weight-asian="bold" fo:font-size="18pt" style:font-size-asian="18pt" style:font-size-complex="18pt"/>
    </style:style>
    <style:style style:name="T5" style:parent-style-name="Predvolenépísmoodseku" style:family="text">
      <style:text-properties style:font-name-complex="Calibri" fo:font-weight="bold" style:font-weight-asian="bold" fo:font-size="22pt" style:font-size-asian="22pt" style:font-size-complex="22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-complex="Calibri"/>
    </style:style>
    <style:style style:name="T8" style:parent-style-name="Odkaznapoznámkupodčiarou" style:family="text">
      <style:text-properties style:font-name-complex="Calibri"/>
    </style:style>
    <style:style style:name="P9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0" style:parent-style-name="Predvolenépísmoodseku" style:family="text">
      <style:text-properties style:font-name-complex="Calibri" fo:font-size="8pt" style:font-size-asian="8pt" style:font-size-complex="10pt"/>
    </style:style>
    <style:style style:name="P11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2" style:parent-style-name="Predvolenépísmoodseku" style:family="text">
      <style:text-properties style:font-name-complex="Calibri"/>
    </style:style>
    <style:style style:name="P13" style:parent-style-name="Normálny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4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5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6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7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álny" style:family="paragraph">
      <style:paragraph-properties fo:margin-bottom="0in" fo:line-height="0.1666in"/>
      <style:text-properties style:font-name-complex="Calibri"/>
    </style:style>
    <style:style style:name="P20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1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2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3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4" style:parent-style-name="Normálny" style:family="paragraph">
      <style:paragraph-properties fo:text-align="justify" fo:margin-bottom="0in" fo:line-height="150%" fo:margin-left="1.4763in" fo:text-indent="-1.4763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6" style:parent-style-name="Normálny" style:family="paragraph">
      <style:paragraph-properties fo:text-align="justify" fo:margin-top="0.0833in"/>
      <style:text-properties style:font-name-complex="Calibri"/>
    </style:style>
    <style:style style:name="P27" style:parent-style-name="Normálny" style:family="paragraph">
      <style:paragraph-properties fo:text-align="justify"/>
      <style:text-properties style:font-name-complex="Calibri"/>
    </style:style>
    <style:style style:name="P28" style:parent-style-name="Normálny" style:family="paragraph">
      <style:paragraph-properties fo:text-align="justify" fo:margin-bottom="0in" fo:line-height="0.1666in"/>
      <style:text-properties style:font-name-complex="Calibri"/>
    </style:style>
    <style:style style:name="P29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0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1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2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1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4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álny" style:family="paragraph">
      <style:text-properties style:font-name-complex="Calibri"/>
    </style:style>
    <style:style style:name="P49" style:parent-style-name="Normálny" style:family="paragraph">
      <style:text-properties style:font-name-complex="Calibri" fo:font-weight="bold" style:font-weight-asian="bold" fo:text-transform="uppercase"/>
    </style:style>
    <style:style style:name="P50" style:parent-style-name="Normálny" style:family="paragraph">
      <style:paragraph-properties fo:margin-bottom="0in" fo:line-height="100%"/>
      <style:text-properties style:font-name-complex="Calibri"/>
    </style:style>
    <style:style style:name="P51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3" style:parent-style-name="Normálny" style:family="paragraph">
      <style:text-properties style:font-name-complex="Calibri"/>
    </style:style>
    <style:style style:name="P84" style:parent-style-name="Normálny" style:family="paragraph">
      <style:paragraph-properties fo:margin-bottom="0in" fo:line-height="100%"/>
      <style:text-properties style:font-name-complex="Calibri"/>
    </style:style>
    <style:style style:name="P85" style:parent-style-name="Normálny" style:family="paragraph">
      <style:paragraph-properties fo:margin-bottom="0in" fo:line-height="100%"/>
      <style:text-properties style:font-name-complex="Calibri"/>
    </style:style>
    <style:style style:name="P86" style:parent-style-name="Normálny" style:family="paragraph">
      <style:text-properties style:font-name-complex="Calibri"/>
    </style:style>
    <style:style style:name="P87" style:parent-style-name="Normálny" style:family="paragraph">
      <style:text-properties style:font-name-complex="Calibri"/>
    </style:style>
    <style:style style:name="P88" style:parent-style-name="Normálny" style:family="paragraph">
      <style:text-properties style:font-name-complex="Calibri"/>
    </style:style>
    <style:style style:name="P89" style:parent-style-name="Normálny" style:family="paragraph">
      <style:text-properties style:font-name-complex="Calibri"/>
    </style:style>
    <style:style style:name="P90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3"><text:span text:style-name="T4">Životopis</text:span><text:span text:style-name="T5"><text:s/></text:span></text:p>
      <text:p text:style-name="P6"><text:span text:style-name="T7">(Odporúčaný formulár</text:span><text:span text:style-name="T8"><text:note text:note-class="footnote" text:id="_ftn0"><text:note-citation>1</text:note-citation><text:note-body><text:p text:style-name="P9"><text:span text:style-name="T10"><text:s/>Pozn.: formulár bol pripodobnený formuláru EUROPASS, to znamená, že v prípade, ak je predložený životopis <text:s/>vo formáte EUROPASS a obsahuje všetky údaje tejto prílohy, poskytovateľ ho bude plne akceptovať.</text:span></text:p><text:p text:style-name="P11"/></text:note-body></text:note></text:span><text:span text:style-name="T12">)</text:span></text:p>
      <text:p text:style-name="P13">Osobné údaje</text:p>
      <text:p text:style-name="P14">Meno a Priezvisko:</text:p>
      <text:p text:style-name="P15">Adresa:</text:p>
      <text:p text:style-name="P16">Telefón/fax/e – mail:</text:p>
      <text:p text:style-name="P17">Štátna príslušnosť:</text:p>
      <text:p text:style-name="P18">Dátum narodenia:</text:p>
      <text:p text:style-name="P19"/>
      <text:p text:style-name="P20"/>
      <text:p text:style-name="P21">Odborná prax<text:s/></text:p>
      <text:p text:style-name="P22"/>
      <text:p text:style-name="P23">Od – do: <text:s/><text:s/></text:p>
      <text:p text:style-name="P24">(Uveďte samostatnú položku za každé relevantné pracovné miesto, začnite<text:s/><text:s/>najaktuálnejším<text:s/>údajom)</text:p>
      <text:p text:style-name="P25">Zamestnanie alebo pracovné zaradenie:</text:p>
      <text:p text:style-name="P26">Hlavné činnosti a zodpovednosť:</text:p>
      <text:p text:style-name="P27">Názov a adresa zamestnávateľa:</text:p>
      <text:p text:style-name="P28">Druh práce alebo odvetvie hospodárstva:</text:p>
      <text:p text:style-name="P29"/>
      <text:p text:style-name="P30"/>
      <text:p text:style-name="P31"/>
      <text:p text:style-name="P32">VZDELÁVANIE <text:s/>A PRÍPRAVA</text:p>
      <text:p text:style-name="P33"/>
      <text:p text:style-name="P34">Od – do:<text:s/></text:p>
      <text:p text:style-name="P35">(Uveďte samostatnú položku za každé relevantné ukončené vzdelávanie/školenie,<text:s/>začnite najaktuálnejším<text:s/>údajom)</text:p>
      <text:p text:style-name="P36"/>
      <text:p text:style-name="P37">Názov získanej kvalifikácie:</text:p>
      <text:p text:style-name="P38">(Nehodiacu sa kolónku odstráňte)</text:p>
      <text:p text:style-name="P39"/>
      <text:p text:style-name="P40">Hlavné predmety / profesijné zručnosti:</text:p>
      <text:p text:style-name="P41">(Nehodiacu sa kolónku odstráňte)</text:p>
      <text:p text:style-name="P42"/>
      <text:p text:style-name="P43">Názov a typ organizácie poskytujúcej vzdelávanie a prípravu:</text:p>
      <text:p text:style-name="P44">(Nehodiacu sa kolónku odstráňte)</text:p>
      <text:p text:style-name="P45"/>
      <text:p text:style-name="P46">Stupeň vzdelania v národnej alebo medzinárodnej klasifikácii:</text:p>
      <text:p text:style-name="P47">(Nehodiacu sa kolónku odstráňte)</text:p>
      <text:p text:style-name="P48"/>
      <text:soft-page-break/>
      <text:p text:style-name="P49">Osobná spôsobilosť</text:p>
      <text:p text:style-name="P50"><text:s/>Jazyky <text:s/>/<text:s/>úroveň:</text:p>
      <text:p text:style-name="P51">(Úroveň podľa Európskeho referenčného rámca)</text:p>
      <text:p text:style-name="P52"/>
      <text:p text:style-name="P53">Sociálne zručnosti:<text:s/></text:p>
      <text:p text:style-name="P54">(Ak relevantné.<text:s/>Nahraďte tento text opisom zručností a uveďte, kde ste ich nadobudli.)</text:p>
      <text:p text:style-name="P55"><text:s/></text:p>
      <text:p text:style-name="P56">Organizačné zručnosti:<text:s/></text:p>
      <text:p text:style-name="P57">(Ak relevantné. Nahraďte tento text opisom zručností a uveďte, kde ste ich nadobudli.)</text:p>
      <text:p text:style-name="P58"/>
      <text:p text:style-name="P59">Technické zručnosti:<text:s/></text:p>
      <text:p text:style-name="P60">(Ak relevantné. Nahraďte tento text opisom zručností a uveďte, kde ste ich nadobudli.)</text:p>
      <text:p text:style-name="P61"/>
      <text:p text:style-name="P62">Počítačové zručnosti:<text:s/></text:p>
      <text:p text:style-name="P63">(Ak relevantné. Nahraďte tento text opisom zručností a uveďte, kde ste ich nadobudli.)</text:p>
      <text:p text:style-name="P64"/>
      <text:p text:style-name="P65">Umelecké zručnosti:<text:s/><text:s/></text:p>
      <text:p text:style-name="P66">(Ak relevantné. Nahraďte tento text opisom zručností a uveďte, kde ste ich nadobudli.)</text:p>
      <text:p text:style-name="P67"/>
      <text:p text:style-name="P68">Ďalšie zručnosti:<text:s/><text:s/></text:p>
      <text:p text:style-name="P69">(Ak relevantné. Nahraďte tento text opisom zručností a uveďte, kde ste ich nadobudli.)</text:p>
      <text:p text:style-name="P70"/>
      <text:p text:style-name="P71"/>
      <text:p text:style-name="P72">DOPLŇUJÚCE INFORMÁCIE</text:p>
      <text:p text:style-name="P73">(Ak relevantné.<text:s/>Sem pridajte<text:s/>kontaktné osoby a<text:s/>akékoľvek ďalšie informácie<text:s/>ktoré pokladáte za dôležité,<text:s/>napr. odporúčania<text:s/>atď.)</text:p>
      <text:p text:style-name="P74"/>
      <text:p text:style-name="P75"/>
      <text:p text:style-name="P76">PRÍLOHY</text:p>
      <text:p text:style-name="P77">(ak<text:s/>je<text:s/>relevantné)</text:p>
      <text:p text:style-name="P78"/>
      <text:p text:style-name="P79"/>
      <text:p text:style-name="P80"><text:s text:c="123"/></text:p>
      <text:p text:style-name="P81"><text:s text:c="124"/></text:p>
      <text:p text:style-name="P82"><text:s/>.........................................<text:s/><text:tab/><text:tab/><text:tab/><text:tab/><text:tab/>........................................................</text:p>
      <text:p text:style-name="P83">dátum<text:tab/><text:tab/><text:tab/><text:s text:c="2"/><text:tab/><text:tab/><text:tab/><text:tab/><text:tab/>podpis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0993in"/>
      </style:footer-style>
    </style:page-layout>
    <style:style style:name="P2" style:parent-style-name="Normálny" style:family="paragraph">
      <style:paragraph-properties fo:text-align="end" fo:margin-bottom="0in" fo:line-height="100%"/>
    </style:style>
    <style:style style:family="graphic" style:name="a0" style:parent-style-name="Graphics">
      <style:graphic-properties fo:border="0.01042in none" fo:background-color="transparent" fo:clip="rect(0in, 6.3796in, 0in, 0in)"/>
    </style:style>
    <style:style style:family="graphic" style:name="a1" style:parent-style-name="Graphics">
      <style:graphic-properties fo:border="0.01042in none" fo:background-color="transparent" fo:clip="rect(0in, 1.75614in, 0in, 0in)"/>
    </style:style>
    <style:style style:family="graphic" style:name="a2">
      <style:graphic-properties style:wrap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Skupina 4" draw:id="id2" draw:style-name="a2" text:anchor-type="paragraph"><svg:title/><svg:desc/><draw:frame draw:id="id0" draw:style-name="a0" draw:name="Obrázok 2" svg:x="5.15069in" svg:y="0.22014in" svg:width="1.38889in" svg:height="0.45833in" style:rel-width="scale" style:rel-height="scale"><draw:image xlink:href="media/image1.png" xlink:type="simple" xlink:show="embed" xlink:actuate="onLoad"/><svg:title/><svg:desc/></draw:frame><draw:frame draw:id="id1" draw:style-name="a1" draw:name="Obrázok 1" svg:x="0.33819in" svg:y="0.22014in" svg:width="4.54167in" svg:height="0.4375in" style:rel-width="scale" style:rel-height="scale"><draw:image xlink:href="media/image2.png" xlink:type="simple" xlink:show="embed" xlink:actuate="onLoad"/><svg:title/><svg:desc/></draw:frame></draw:g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.palkova</meta:initial-creator>
    <dc:creator>HADZIMOVÁ Marta</dc:creator>
    <meta:creation-date>2023-11-02T14:56:00Z</meta:creation-date>
    <dc:date>2023-11-02T14:56:00Z</dc:date>
    <meta:print-date>2015-07-06T14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4" meta:row-count="15" meta:non-whitespace-character-count="1862"/>
  </office:meta>
</office:document-meta>
</file>