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end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álny" style:family="paragraph">
      <style:paragraph-properties fo:text-align="end" fo:margin-bottom="0in" fo:line-height="100%"/>
      <style:text-properties style:font-name-complex="Calibri" style:font-weight-complex="bold" fo:font-size="10pt" style:font-size-asian="10pt" style:font-size-complex="10pt"/>
    </style:style>
    <style:style style:name="P5" style:parent-style-name="Normálny" style:family="paragraph">
      <style:paragraph-properties fo:text-align="center" fo:margin-top="0.1666in"/>
    </style:style>
    <style:style style:name="T6" style:parent-style-name="Predvolenépísmoodseku" style:family="text">
      <style:text-properties style:font-name-complex="Calibri" fo:font-weight="bold" style:font-weight-asian="bold" fo:font-size="18pt" style:font-size-asian="18pt" style:font-size-complex="18pt"/>
    </style:style>
    <style:style style:name="T7" style:parent-style-name="Predvolenépísmoodseku" style:family="text">
      <style:text-properties style:font-name-complex="Calibri" fo:font-weight="bold" style:font-weight-asian="bold" fo:font-size="22pt" style:font-size-asian="22pt" style:font-size-complex="22pt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-complex="Calibri"/>
    </style:style>
    <style:style style:name="T10" style:parent-style-name="Odkaznapoznámkupodčiarou" style:family="text">
      <style:text-properties style:font-name-complex="Calibri"/>
    </style:style>
    <style:style style:name="P11" style:parent-style-name="Normálny" style:family="paragraph">
      <style:paragraph-properties fo:text-align="justify" fo:margin-left="0.0986in" fo:text-indent="-0.0986in">
        <style:tab-stops/>
      </style:paragraph-properties>
    </style:style>
    <style:style style:name="T12" style:parent-style-name="Predvolenépísmoodseku" style:family="text">
      <style:text-properties style:font-name-complex="Calibri" fo:font-size="8pt" style:font-size-asian="8pt" style:font-size-complex="10pt"/>
    </style:style>
    <style:style style:name="T13" style:parent-style-name="Predvolenépísmoodseku" style:family="text">
      <style:text-properties style:font-name-complex="Calibri" fo:font-size="8pt" style:font-size-asian="8pt" style:font-size-complex="10pt"/>
    </style:style>
    <style:style style:name="P14" style:parent-style-name="Normálny" style:family="paragraph">
      <style:paragraph-properties fo:text-align="justify" fo:margin-left="0.0986in" fo:text-indent="-0.0986in">
        <style:tab-stops/>
      </style:paragraph-properties>
    </style:style>
    <style:style style:name="T15" style:parent-style-name="Predvolenépísmoodseku" style:family="text">
      <style:text-properties style:font-name-complex="Calibri"/>
    </style:style>
    <style:style style:name="P16" style:parent-style-name="Normálny" style:family="paragraph">
      <style:paragraph-properties fo:text-align="justify"/>
      <style:text-properties style:font-name-complex="Calibri" fo:font-weight="bold" style:font-weight-asian="bold" fo:text-transform="uppercase"/>
    </style:style>
    <style:style style:name="P17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8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19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20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21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22" style:parent-style-name="Normálny" style:family="paragraph">
      <style:paragraph-properties fo:margin-bottom="0in" fo:line-height="0.1666in"/>
      <style:text-properties style:font-name-complex="Calibri"/>
    </style:style>
    <style:style style:name="P23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 fo:text-transform="uppercase"/>
    </style:style>
    <style:style style:name="P24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 fo:text-transform="uppercase"/>
    </style:style>
    <style:style style:name="P25" style:parent-style-name="Normálny" style:family="paragraph">
      <style:paragraph-properties fo:text-align="justify" fo:margin-bottom="0in" fo:line-height="100%" fo:margin-left="1.4763in" fo:text-indent="-1.4763in">
        <style:tab-stops/>
      </style:paragraph-properties>
      <style:text-properties style:font-name-complex="Calibri"/>
    </style:style>
    <style:style style:name="P26" style:parent-style-name="Normálny" style:family="paragraph">
      <style:paragraph-properties fo:text-align="justify" fo:margin-bottom="0in" fo:line-height="100%" fo:margin-left="1.4763in" fo:text-indent="-1.4763in">
        <style:tab-stops/>
      </style:paragraph-properties>
      <style:text-properties style:font-name-complex="Calibri"/>
    </style:style>
    <style:style style:name="P27" style:parent-style-name="Normálny" style:family="paragraph">
      <style:paragraph-properties fo:text-align="justify" fo:margin-bottom="0in" fo:line-height="150%" fo:margin-left="1.4763in" fo:text-indent="-1.4763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8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29" style:parent-style-name="Normálny" style:family="paragraph">
      <style:paragraph-properties fo:text-align="justify" fo:margin-top="0.0833in"/>
      <style:text-properties style:font-name-complex="Calibri"/>
    </style:style>
    <style:style style:name="P30" style:parent-style-name="Normálny" style:family="paragraph">
      <style:paragraph-properties fo:text-align="justify"/>
      <style:text-properties style:font-name-complex="Calibri"/>
    </style:style>
    <style:style style:name="P31" style:parent-style-name="Normálny" style:family="paragraph">
      <style:paragraph-properties fo:text-align="justify" fo:margin-bottom="0in" fo:line-height="0.1666in"/>
      <style:text-properties style:font-name-complex="Calibri"/>
    </style:style>
    <style:style style:name="P32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3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4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5" style:parent-style-name="Normálny" style:family="paragraph">
      <style:paragraph-properties fo:text-align="justify" fo:margin-bottom="0in" fo:line-height="0.1666in"/>
      <style:text-properties style:font-name-complex="Calibri" fo:font-weight="bold" style:font-weight-asian="bold"/>
    </style:style>
    <style:style style:name="P3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38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1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4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7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8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4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0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1" style:parent-style-name="Normálny" style:family="paragraph">
      <style:text-properties style:font-name-complex="Calibri"/>
    </style:style>
    <style:style style:name="P52" style:parent-style-name="Normálny" style:family="paragraph">
      <style:text-properties style:font-name-complex="Calibri" fo:font-weight="bold" style:font-weight-asian="bold" fo:text-transform="uppercase"/>
    </style:style>
    <style:style style:name="P53" style:parent-style-name="Normálny" style:family="paragraph">
      <style:paragraph-properties fo:margin-bottom="0in" fo:line-height="100%"/>
      <style:text-properties style:font-name-complex="Calibri"/>
    </style:style>
    <style:style style:name="P54" style:parent-style-name="Normálny" style:family="paragraph">
      <style:paragraph-properties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6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7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9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0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3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6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8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69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7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2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7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6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77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80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8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6" style:parent-style-name="Normálny" style:family="paragraph">
      <style:text-properties style:font-name-complex="Calibri"/>
    </style:style>
    <style:style style:name="P87" style:parent-style-name="Normálny" style:family="paragraph">
      <style:paragraph-properties fo:margin-bottom="0in" fo:line-height="100%"/>
      <style:text-properties style:font-name-complex="Calibri"/>
    </style:style>
    <style:style style:name="P88" style:parent-style-name="Normálny" style:family="paragraph">
      <style:paragraph-properties fo:margin-bottom="0in" fo:line-height="100%"/>
      <style:text-properties style:font-name-complex="Calibri"/>
    </style:style>
    <style:style style:name="P89" style:parent-style-name="Normálny" style:family="paragraph">
      <style:text-properties style:font-name-complex="Calibri"/>
    </style:style>
    <style:style style:name="P90" style:parent-style-name="Normálny" style:family="paragraph">
      <style:text-properties style:font-name-complex="Calibri"/>
    </style:style>
    <style:style style:name="P91" style:parent-style-name="Normálny" style:family="paragraph">
      <style:text-properties style:font-name-complex="Calibri"/>
    </style:style>
    <style:style style:name="P92" style:parent-style-name="Normálny" style:family="paragraph">
      <style:text-properties style:font-name-complex="Calibri"/>
    </style:style>
    <style:style style:name="P93" style:parent-style-name="Normálny" style:family="paragraph">
      <style:text-properties style:font-name-complex="Calibri"/>
    </style:style>
  </office:automatic-styles>
  <office:body>
    <office:text text:use-soft-page-breaks="true">
      <text:p text:style-name="P1"/>
      <text:p text:style-name="P4">Príloha č. 6b) Odporúčaný formulár životopisu</text:p>
      <text:p text:style-name="P5"><text:span text:style-name="T6">Životopis</text:span><text:span text:style-name="T7"><text:s/></text:span></text:p>
      <text:p text:style-name="P8"><text:span text:style-name="T9">(Odporúčaný formulár</text:span><text:span text:style-name="T10"><text:note text:note-class="footnote" text:id="_ftn0"><text:note-citation>1</text:note-citation><text:note-body><text:p text:style-name="P11"><text:span text:style-name="T12"><text:s/>Pozn.: formulár bol pripodobnený formuláru EUROPASS, to znamená, že v prípade, ak je predložený<text:s/></text:span><text:span text:style-name="T13">životopis <text:s/>vo formáte EUROPASS a obsahuje všetky údaje tejto prílohy, poskytovateľ ho bude plne akceptovať.</text:span></text:p><text:p text:style-name="P14"/></text:note-body></text:note></text:span><text:span text:style-name="T15">)</text:span></text:p>
      <text:p text:style-name="P16">Osobné údaje</text:p>
      <text:p text:style-name="P17">Meno a Priezvisko:</text:p>
      <text:p text:style-name="P18">Adresa:</text:p>
      <text:p text:style-name="P19">Telefón/fax/e – mail:</text:p>
      <text:p text:style-name="P20">Štátna príslušnosť:</text:p>
      <text:p text:style-name="P21">Dátum narodenia:</text:p>
      <text:p text:style-name="P22"/>
      <text:p text:style-name="P23"/>
      <text:p text:style-name="P24">Odborná prax<text:s/></text:p>
      <text:p text:style-name="P25"/>
      <text:p text:style-name="P26">Od – do: <text:s text:c="2"/></text:p>
      <text:p text:style-name="P27">(Uveďte samostatnú<text:s/>položku za každé relevantné pracovné miesto, začnite <text:s/>najaktuálnejším údajom)</text:p>
      <text:p text:style-name="P28">Zamestnanie alebo pracovné zaradenie:</text:p>
      <text:p text:style-name="P29">Hlavné činnosti a zodpovednosť:</text:p>
      <text:p text:style-name="P30">Názov a adresa zamestnávateľa:</text:p>
      <text:p text:style-name="P31">Druh práce alebo odvetvie hospodárstva:</text:p>
      <text:p text:style-name="P32"/>
      <text:p text:style-name="P33"/>
      <text:p text:style-name="P34"/>
      <text:p text:style-name="P35">VZDELÁVANIE <text:s/>A PRÍPRAVA</text:p>
      <text:p text:style-name="P36"/>
      <text:p text:style-name="P37">Od – do:<text:s/></text:p>
      <text:p text:style-name="P38">(Uveďte samostatnú položku za každé relevantné ukončené vzdelávanie/školenie, začnite najaktuálnejším údajom)</text:p>
      <text:p text:style-name="P39"/>
      <text:p text:style-name="P40">Názov získanej kvalifikácie:</text:p>
      <text:p text:style-name="P41">(Nehodiacu sa kolónku odstráňte)</text:p>
      <text:p text:style-name="P42"/>
      <text:p text:style-name="P43">Hlavné predmety / profesijné zručnosti:</text:p>
      <text:p text:style-name="P44">(Nehodiacu sa kolónku odstráňte)</text:p>
      <text:p text:style-name="P45"/>
      <text:p text:style-name="P46">Názov<text:s/>a typ organizácie poskytujúcej vzdelávanie a prípravu:</text:p>
      <text:p text:style-name="P47">(Nehodiacu sa kolónku odstráňte)</text:p>
      <text:p text:style-name="P48"/>
      <text:p text:style-name="P49">Stupeň vzdelania v národnej alebo medzinárodnej klasifikácii:</text:p>
      <text:p text:style-name="P50">(Nehodiacu sa kolónku odstráňte)</text:p>
      <text:p text:style-name="P51"/>
      <text:p text:style-name="P52">Osobná spôsobilosť</text:p>
      <text:p text:style-name="P53"><text:s/>Jazyky <text:s/>/ úroveň:</text:p>
      <text:p text:style-name="P54">(Úroveň podľa Európskeho referenčného rámca)</text:p>
      <text:p text:style-name="P55"/>
      <text:p text:style-name="P56">Sociálne zručnosti:<text:s/></text:p>
      <text:p text:style-name="P57">(Ak relevantné. Nahraďte tento text opisom zručností a uveďte, kde ste ich nadobudli.)</text:p>
      <text:p text:style-name="P58"><text:s/></text:p>
      <text:p text:style-name="P59">Organizačné zručnosti:<text:s/></text:p>
      <text:p text:style-name="P60">(Ak relevantné. Nahraďte tento text opisom zručností a uveďte, kde ste ich nadobudli.)</text:p>
      <text:p text:style-name="P61"/>
      <text:p text:style-name="P62">Technické zručnosti:<text:s/></text:p>
      <text:p text:style-name="P63">(Ak relevantné. Nahraďte tento text opisom zručností a uveďte, kde ste ich nadobudli.)</text:p>
      <text:p text:style-name="P64"/>
      <text:p text:style-name="P65">Počítačové zručnosti:<text:s/></text:p>
      <text:p text:style-name="P66">(Ak relevantné. Nahraďte tento text opisom zručností a uveďte, kde ste ich nadobudli.)</text:p>
      <text:p text:style-name="P67"/>
      <text:p text:style-name="P68">Umelecké zručnosti: <text:s/></text:p>
      <text:p text:style-name="P69">(Ak relevantné. Nahraďte tento<text:s/>text opisom zručností a uveďte, kde ste ich nadobudli.)</text:p>
      <text:p text:style-name="P70"/>
      <text:p text:style-name="P71">Ďalšie zručnosti: <text:s/></text:p>
      <text:p text:style-name="P72">(Ak relevantné. Nahraďte tento text opisom zručností a uveďte, kde ste ich nadobudli.)</text:p>
      <text:p text:style-name="P73"/>
      <text:p text:style-name="P74"/>
      <text:p text:style-name="P75">DOPLŇUJÚCE INFORMÁCIE</text:p>
      <text:p text:style-name="P76">(Ak relevantné. Sem pridajte kontaktné osoby a akékoľvek ďalšie informácie ktoré pokladáte za dôležité, napr. odporúčania atď.)</text:p>
      <text:p text:style-name="P77"/>
      <text:p text:style-name="P78"/>
      <text:p text:style-name="P79">PRÍLOHY</text:p>
      <text:p text:style-name="P80">(ak je relevantné)</text:p>
      <text:p text:style-name="P81"/>
      <text:p text:style-name="P82"/>
      <text:p text:style-name="P83"><text:s text:c="123"/></text:p>
      <text:p text:style-name="P84"><text:s text:c="41"/><text:s text:c="83"/></text:p>
      <text:p text:style-name="P85"><text:s/>.........................................<text:s/><text:tab/><text:tab/><text:tab/><text:tab/><text:tab/>........................................................</text:p>
      <text:p text:style-name="P86">dátum<text:tab/><text:tab/><text:tab/><text:s text:c="2"/><text:tab/><text:tab/><text:tab/><text:tab/><text:tab/>podpis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59in"/>
      </style:footer-style>
    </style:page-layout>
    <style:style style:name="P2" style:parent-style-name="Normálny" style:family="paragraph">
      <style:paragraph-properties fo:text-align="end" fo:margin-bottom="0in" fo:line-height="100%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6.3796in, 0in, 0in)"/>
    </style:style>
    <style:style style:family="graphic" style:name="a1" style:parent-style-name="Graphics">
      <style:graphic-properties fo:border="0.01042in none" fo:background-color="transparent" fo:clip="rect(0in, 1.75614in, 0in, 0in)"/>
    </style:style>
    <style:style style:family="graphic" style:name="a2">
      <style:graphic-properties style:wrap="non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Skupina 4" draw:id="id2" draw:style-name="a2" text:anchor-type="paragraph"><svg:title/><svg:desc/><draw:frame draw:id="id0" draw:style-name="a0" draw:name="Obrázok 2" svg:x="5.15069in" svg:y="0.22014in" svg:width="1.38889in" svg:height="0.45833in" style:rel-width="scale" style:rel-height="scale"><draw:image xlink:href="media/image1.png" xlink:type="simple" xlink:show="embed" xlink:actuate="onLoad"/><svg:title/><svg:desc/></draw:frame><draw:frame draw:id="id1" draw:style-name="a1" draw:name="Obrázok 1" svg:x="0.33819in" svg:y="0.22014in" svg:width="4.54167in" svg:height="0.4375in" style:rel-width="scale" style:rel-height="scale"><draw:image xlink:href="media/image2.png" xlink:type="simple" xlink:show="embed" xlink:actuate="onLoad"/><svg:title/><svg:desc/></draw:frame></draw:g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.palkova</meta:initial-creator>
    <dc:creator>HADZIMOVÁ Marta</dc:creator>
    <meta:creation-date>2024-08-27T09:04:00Z</meta:creation-date>
    <dc:date>2024-08-27T09:04:00Z</dc:date>
    <meta:print-date>2015-07-06T14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30" meta:row-count="15" meta:non-whitespace-character-count="1901"/>
  </office:meta>
</office:document-meta>
</file>