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end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álny" style:family="paragraph">
      <style:paragraph-properties fo:text-align="end" fo:margin-bottom="0in" fo:line-height="100%"/>
      <style:text-properties style:font-name-complex="Calibri" style:font-weight-complex="bold" fo:font-size="10pt" style:font-size-asian="10pt" style:font-size-complex="10pt"/>
    </style:style>
    <style:style style:name="P5" style:parent-style-name="Normálny" style:family="paragraph">
      <style:paragraph-properties fo:text-align="center" fo:margin-top="0.1666in"/>
    </style:style>
    <style:style style:name="T6" style:parent-style-name="Predvolenépísmoodseku" style:family="text">
      <style:text-properties style:font-name-complex="Calibri" fo:font-weight="bold" style:font-weight-asian="bold" fo:font-size="18pt" style:font-size-asian="18pt" style:font-size-complex="18pt"/>
    </style:style>
    <style:style style:name="T7" style:parent-style-name="Predvolenépísmoodseku" style:family="text">
      <style:text-properties style:font-name-complex="Calibri" fo:font-weight="bold" style:font-weight-asian="bold" fo:font-size="22pt" style:font-size-asian="22pt" style:font-size-complex="22pt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-complex="Calibri"/>
    </style:style>
    <style:style style:name="T10" style:parent-style-name="Odkaznapoznámkupodčiarou" style:family="text">
      <style:text-properties style:font-name-complex="Calibri"/>
    </style:style>
    <style:style style:name="P11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12" style:parent-style-name="Predvolenépísmoodseku" style:family="text">
      <style:text-properties style:font-name-complex="Calibri" fo:font-size="8pt" style:font-size-asian="8pt" style:font-size-complex="10pt"/>
    </style:style>
    <style:style style:name="P13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14" style:parent-style-name="Predvolenépísmoodseku" style:family="text">
      <style:text-properties style:font-name-complex="Calibri"/>
    </style:style>
    <style:style style:name="P15" style:parent-style-name="Normálny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6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7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8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9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20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21" style:parent-style-name="Normálny" style:family="paragraph">
      <style:paragraph-properties fo:margin-bottom="0in" fo:line-height="0.1666in"/>
      <style:text-properties style:font-name-complex="Calibri"/>
    </style:style>
    <style:style style:name="P22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 fo:text-transform="uppercase"/>
    </style:style>
    <style:style style:name="P23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 fo:text-transform="uppercase"/>
    </style:style>
    <style:style style:name="P24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-complex="Calibri"/>
    </style:style>
    <style:style style:name="P25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-complex="Calibri"/>
    </style:style>
    <style:style style:name="P26" style:parent-style-name="Normálny" style:family="paragraph">
      <style:paragraph-properties fo:text-align="justify" fo:margin-bottom="0in" fo:line-height="150%" fo:margin-left="1.4763in" fo:text-indent="-1.4763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7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28" style:parent-style-name="Normálny" style:family="paragraph">
      <style:paragraph-properties fo:text-align="justify" fo:margin-top="0.0833in"/>
      <style:text-properties style:font-name-complex="Calibri"/>
    </style:style>
    <style:style style:name="P29" style:parent-style-name="Normálny" style:family="paragraph">
      <style:paragraph-properties fo:text-align="justify"/>
      <style:text-properties style:font-name-complex="Calibri"/>
    </style:style>
    <style:style style:name="P30" style:parent-style-name="Normálny" style:family="paragraph">
      <style:paragraph-properties fo:text-align="justify" fo:margin-bottom="0in" fo:line-height="0.1666in"/>
      <style:text-properties style:font-name-complex="Calibri"/>
    </style:style>
    <style:style style:name="P31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2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3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4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0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3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6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7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4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0" style:parent-style-name="Normálny" style:family="paragraph">
      <style:text-properties style:font-name-complex="Calibri"/>
    </style:style>
    <style:style style:name="P51" style:parent-style-name="Normálny" style:family="paragraph">
      <style:text-properties style:font-name-complex="Calibri" fo:font-weight="bold" style:font-weight-asian="bold" fo:text-transform="uppercase"/>
    </style:style>
    <style:style style:name="P52" style:parent-style-name="Normálny" style:family="paragraph">
      <style:paragraph-properties fo:margin-bottom="0in" fo:line-height="100%"/>
      <style:text-properties style:font-name-complex="Calibri"/>
    </style:style>
    <style:style style:name="P53" style:parent-style-name="Normá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6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2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5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8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1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5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8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5" style:parent-style-name="Normálny" style:family="paragraph">
      <style:text-properties style:font-name-complex="Calibri"/>
    </style:style>
    <style:style style:name="P86" style:parent-style-name="Normálny" style:family="paragraph">
      <style:paragraph-properties fo:margin-bottom="0in" fo:line-height="100%"/>
      <style:text-properties style:font-name-complex="Calibri"/>
    </style:style>
    <style:style style:name="P87" style:parent-style-name="Normálny" style:family="paragraph">
      <style:paragraph-properties fo:margin-bottom="0in" fo:line-height="100%"/>
      <style:text-properties style:font-name-complex="Calibri"/>
    </style:style>
    <style:style style:name="P88" style:parent-style-name="Normálny" style:family="paragraph">
      <style:text-properties style:font-name-complex="Calibri"/>
    </style:style>
    <style:style style:name="P89" style:parent-style-name="Normálny" style:family="paragraph">
      <style:text-properties style:font-name-complex="Calibri"/>
    </style:style>
    <style:style style:name="P90" style:parent-style-name="Normálny" style:family="paragraph">
      <style:text-properties style:font-name-complex="Calibri"/>
    </style:style>
    <style:style style:name="P91" style:parent-style-name="Normálny" style:family="paragraph">
      <style:text-properties style:font-name-complex="Calibri"/>
    </style:style>
    <style:style style:name="P92" style:parent-style-name="Normá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4">Príloha č.<text:s/>6b)<text:s/>Odporúčaný formulár životopisu</text:p>
      <text:p text:style-name="P5"><text:span text:style-name="T6">Životopis</text:span><text:span text:style-name="T7"><text:s/></text:span></text:p>
      <text:p text:style-name="P8"><text:span text:style-name="T9">(Odporúčaný formulár</text:span><text:span text:style-name="T10"><text:note text:note-class="footnote" text:id="_ftn0"><text:note-citation>1</text:note-citation><text:note-body><text:p text:style-name="P11"><text:span text:style-name="T12"><text:s/>Pozn.: formulár bol pripodobnený formuláru EUROPASS, to znamená, že v prípade, ak je predložený životopis <text:s/>vo formáte EUROPASS a obsahuje všetky údaje tejto prílohy, poskytovateľ ho bude plne akceptovať.</text:span></text:p><text:p text:style-name="P13"/></text:note-body></text:note></text:span><text:span text:style-name="T14">)</text:span></text:p>
      <text:p text:style-name="P15">Osobné údaje</text:p>
      <text:p text:style-name="P16">Meno a Priezvisko:</text:p>
      <text:p text:style-name="P17">Adresa:</text:p>
      <text:p text:style-name="P18">Telefón/fax/e – mail:</text:p>
      <text:p text:style-name="P19">Štátna príslušnosť:</text:p>
      <text:p text:style-name="P20">Dátum narodenia:</text:p>
      <text:p text:style-name="P21"/>
      <text:p text:style-name="P22"/>
      <text:p text:style-name="P23">Odborná prax<text:s/></text:p>
      <text:p text:style-name="P24"/>
      <text:p text:style-name="P25">Od – do: <text:s/><text:s/></text:p>
      <text:p text:style-name="P26">(Uveďte samostatnú položku za každé relevantné pracovné miesto, začnite<text:s/><text:s/>najaktuálnejším<text:s/>údajom)</text:p>
      <text:p text:style-name="P27">Zamestnanie alebo pracovné zaradenie:</text:p>
      <text:p text:style-name="P28">Hlavné činnosti a zodpovednosť:</text:p>
      <text:p text:style-name="P29">Názov a adresa zamestnávateľa:</text:p>
      <text:p text:style-name="P30">Druh práce alebo odvetvie hospodárstva:</text:p>
      <text:p text:style-name="P31"/>
      <text:p text:style-name="P32"/>
      <text:p text:style-name="P33"/>
      <text:p text:style-name="P34">VZDELÁVANIE <text:s/>A PRÍPRAVA</text:p>
      <text:p text:style-name="P35"/>
      <text:p text:style-name="P36">Od – do:<text:s/></text:p>
      <text:p text:style-name="P37">(Uveďte samostatnú položku za každé relevantné ukončené vzdelávanie/školenie,<text:s/>začnite najaktuálnejším<text:s/>údajom)</text:p>
      <text:p text:style-name="P38"/>
      <text:p text:style-name="P39">Názov získanej kvalifikácie:</text:p>
      <text:p text:style-name="P40">(Nehodiacu sa kolónku odstráňte)</text:p>
      <text:p text:style-name="P41"/>
      <text:p text:style-name="P42">Hlavné predmety / profesijné zručnosti:</text:p>
      <text:p text:style-name="P43">(Nehodiacu sa kolónku odstráňte)</text:p>
      <text:p text:style-name="P44"/>
      <text:p text:style-name="P45">Názov a typ organizácie poskytujúcej vzdelávanie a prípravu:</text:p>
      <text:p text:style-name="P46">(Nehodiacu sa kolónku odstráňte)</text:p>
      <text:p text:style-name="P47"/>
      <text:p text:style-name="P48">Stupeň vzdelania v národnej alebo medzinárodnej klasifikácii:</text:p>
      <text:p text:style-name="P49">(Nehodiacu sa kolónku odstráňte)</text:p>
      <text:p text:style-name="P50"/>
      <text:p text:style-name="P51">Osobná spôsobilosť</text:p>
      <text:p text:style-name="P52"><text:s/>Jazyky <text:s/>/<text:s/>úroveň:</text:p>
      <text:p text:style-name="P53">(Úroveň podľa Európskeho referenčného rámca)</text:p>
      <text:p text:style-name="P54"/>
      <text:p text:style-name="P55">Sociálne zručnosti:<text:s/></text:p>
      <text:p text:style-name="P56">(Ak relevantné.<text:s/>Nahraďte tento text opisom zručností a uveďte, kde ste ich nadobudli.)</text:p>
      <text:p text:style-name="P57"><text:s/></text:p>
      <text:p text:style-name="P58">Organizačné zručnosti:<text:s/></text:p>
      <text:p text:style-name="P59">(Ak relevantné. Nahraďte tento text opisom zručností a uveďte, kde ste ich nadobudli.)</text:p>
      <text:p text:style-name="P60"/>
      <text:p text:style-name="P61">Technické zručnosti:<text:s/></text:p>
      <text:p text:style-name="P62">(Ak relevantné. Nahraďte tento text opisom zručností a uveďte, kde ste ich nadobudli.)</text:p>
      <text:p text:style-name="P63"/>
      <text:p text:style-name="P64">Počítačové zručnosti:<text:s/></text:p>
      <text:p text:style-name="P65">(Ak relevantné. Nahraďte tento text opisom zručností a uveďte, kde ste ich nadobudli.)</text:p>
      <text:p text:style-name="P66"/>
      <text:p text:style-name="P67">Umelecké zručnosti:<text:s/><text:s/></text:p>
      <text:p text:style-name="P68">(Ak relevantné. Nahraďte tento text opisom zručností a uveďte, kde ste ich nadobudli.)</text:p>
      <text:p text:style-name="P69"/>
      <text:p text:style-name="P70">Ďalšie zručnosti:<text:s/><text:s/></text:p>
      <text:p text:style-name="P71">(Ak relevantné. Nahraďte tento text opisom zručností a uveďte, kde ste ich nadobudli.)</text:p>
      <text:p text:style-name="P72"/>
      <text:p text:style-name="P73"/>
      <text:p text:style-name="P74">DOPLŇUJÚCE INFORMÁCIE</text:p>
      <text:p text:style-name="P75">(Ak relevantné.<text:s/>Sem pridajte<text:s/>kontaktné osoby a<text:s/>akékoľvek ďalšie informácie<text:s/>ktoré pokladáte za dôležité,<text:s/>napr. odporúčania<text:s/>atď.)</text:p>
      <text:p text:style-name="P76"/>
      <text:p text:style-name="P77"/>
      <text:p text:style-name="P78">PRÍLOHY</text:p>
      <text:p text:style-name="P79">(ak<text:s/>je<text:s/>relevantné)</text:p>
      <text:p text:style-name="P80"/>
      <text:p text:style-name="P81"/>
      <text:p text:style-name="P82"><text:s text:c="123"/></text:p>
      <text:p text:style-name="P83"><text:s text:c="124"/></text:p>
      <text:p text:style-name="P84"><text:s/>.........................................<text:s/><text:tab/><text:tab/><text:tab/><text:tab/><text:tab/>........................................................</text:p>
      <text:p text:style-name="P85">dátum<text:tab/><text:tab/><text:tab/><text:s text:c="2"/><text:tab/><text:tab/><text:tab/><text:tab/><text:tab/>podpi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0993in"/>
      </style:footer-style>
    </style:page-layout>
    <style:style style:name="P2" style:parent-style-name="Normálny" style:family="paragraph">
      <style:paragraph-properties fo:text-align="end" fo:margin-bottom="0in" fo:line-height="100%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6.3796in, 0in, 0in)"/>
    </style:style>
    <style:style style:family="graphic" style:name="a1" style:parent-style-name="Graphics">
      <style:graphic-properties fo:border="0.01042in none" fo:background-color="transparent" fo:clip="rect(0in, 1.75614in, 0in, 0in)"/>
    </style:style>
    <style:style style:family="graphic" style:name="a2">
      <style:graphic-properties style:wrap="non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8240" draw:name="Skupina 4" draw:id="id2" draw:style-name="a2" text:anchor-type="paragraph"><svg:title/><svg:desc/><draw:frame draw:id="id0" draw:style-name="a0" draw:name="Obrázok 2" svg:x="5.15069in" svg:y="0.22014in" svg:width="1.38889in" svg:height="0.45833in" style:rel-width="scale" style:rel-height="scale"><draw:image xlink:href="media/image1.png" xlink:type="simple" xlink:show="embed" xlink:actuate="onLoad"/><svg:title/><svg:desc/></draw:frame><draw:frame draw:id="id1" draw:style-name="a1" draw:name="Obrázok 1" svg:x="0.33819in" svg:y="0.22014in" svg:width="4.54167in" svg:height="0.4375in" style:rel-width="scale" style:rel-height="scale"><draw:image xlink:href="media/image2.png" xlink:type="simple" xlink:show="embed" xlink:actuate="onLoad"/><svg:title/><svg:desc/></draw:frame></draw:g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.palkova</meta:initial-creator>
    <dc:creator>HADZIMOVÁ Marta</dc:creator>
    <meta:creation-date>2023-11-03T12:40:00Z</meta:creation-date>
    <dc:date>2023-11-03T12:40:00Z</dc:date>
    <meta:print-date>2015-07-06T14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30" meta:row-count="15" meta:non-whitespace-character-count="1901"/>
  </office:meta>
</office:document-meta>
</file>