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text-transform="uppercase" fo:color="#336600"/>
    </style:style>
    <style:style style:name="P2" style:parent-style-name="Normálny" style:family="paragraph">
      <style:paragraph-properties fo:text-align="center" fo:margin-top="0.41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y" style:family="paragraph">
      <style:paragraph-properties fo:text-align="center" fo:margin-bottom="0.1666in"/>
    </style:style>
    <style:style style:name="T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margin-left="3.3472in">
        <style:tab-stops/>
      </style:paragraph-properties>
      <style:text-properties fo:font-size="12pt" style:font-size-asian="12pt" style:font-size-complex="12pt"/>
    </style:style>
    <style:style style:name="P10" style:parent-style-name="Nadpis1" style:family="paragraph">
      <style:paragraph-properties fo:text-align="start" fo:margin-left="3.3472in">
        <style:tab-stops/>
      </style:paragraph-properties>
    </style:style>
    <style:style style:name="P11" style:parent-style-name="Normálny" style:family="paragraph">
      <style:paragraph-properties fo:margin-left="3.3472in">
        <style:tab-stops/>
      </style:paragraph-properties>
      <style:text-properties fo:font-size="12pt" style:font-size-asian="12pt"/>
    </style:style>
    <style:style style:name="P12" style:parent-style-name="Nadpis1" style:family="paragraph">
      <style:paragraph-properties fo:text-align="start" fo:margin-left="3.3472in" fo:margin-right="0.3937in">
        <style:tab-stops/>
      </style:paragraph-properties>
      <style:text-properties fo:font-size="10pt" style:font-size-asian="10pt" style:font-size-complex="10pt"/>
    </style:style>
    <style:style style:name="P13" style:parent-style-name="Nadpis1" style:family="paragraph">
      <style:paragraph-properties fo:text-align="start" fo:line-height="200%" fo:margin-left="3.3472in">
        <style:tab-stops/>
      </style:paragraph-properties>
      <style:text-properties fo:font-size="9pt" style:font-size-asian="9pt" style:font-size-complex="9pt"/>
    </style:style>
    <style:style style:name="P14" style:parent-style-name="Normálny" style:family="paragraph">
      <style:paragraph-properties fo:text-align="justify" fo:margin-top="0.4166in" fo:margin-bottom="0.1666in" fo:line-height="150%" fo:text-indent="0.3937in"/>
      <style:text-properties fo:font-size="12pt" style:font-size-asian="12pt" style:font-size-complex="12pt"/>
    </style:style>
    <style:style style:name="TableColumn16" style:family="table-column">
      <style:table-column-properties style:column-width="1.3284in" style:use-optimal-column-width="false"/>
    </style:style>
    <style:style style:name="TableColumn17" style:family="table-column">
      <style:table-column-properties style:column-width="5.0687in" style:use-optimal-column-width="false"/>
    </style:style>
    <style:style style:name="Table15" style:family="table">
      <style:table-properties style:width="6.3972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26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3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2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Normálny" style:family="paragraph">
      <style:paragraph-properties fo:margin-top="0.1666in"/>
      <style:text-properties fo:font-size="12pt" style:font-size-asian="12pt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5.0687in" style:use-optimal-column-width="false"/>
    </style:style>
    <style:style style:name="Table34" style:family="table">
      <style:table-properties style:width="6.3972in" fo:margin-left="0in" table:align="left"/>
    </style:style>
    <style:style style:name="TableRow37" style:family="table-row">
      <style:table-row-properties style:min-row-height="0.3111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57" style:parent-style-name="Normálny" style:family="paragraph">
      <style:paragraph-properties fo:margin-top="0.2777in"/>
    </style:style>
    <style:style style:name="T58" style:parent-style-name="Predvolenépísmoodseku" style:family="text">
      <style:text-properties fo:font-size="12pt" style:font-size-asian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/>
    </style:style>
    <style:style style:name="TableColumn62" style:family="table-column">
      <style:table-column-properties style:column-width="1.3284in" style:use-optimal-column-width="false"/>
    </style:style>
    <style:style style:name="TableColumn63" style:family="table-column">
      <style:table-column-properties style:column-width="5.0687in" style:use-optimal-column-width="false"/>
    </style:style>
    <style:style style:name="Table61" style:family="table">
      <style:table-properties style:width="6.3972in" fo:margin-left="0in" table:align="left"/>
    </style:style>
    <style:style style:name="TableRow64" style:family="table-row">
      <style:table-row-properties style:min-row-height="0.3111in" style:use-optimal-row-height="false" fo:keep-together="alway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92" style:family="table-column">
      <style:table-column-properties style:column-width="0.2458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2.559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2.2125in" style:use-optimal-column-width="false"/>
    </style:style>
    <style:style style:name="Table91" style:family="table">
      <style:table-properties style:width="6.3958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Cell110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4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TableCell115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6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P117" style:parent-style-name="Normálny" style:family="paragraph">
      <style:paragraph-properties fo:margin-right="5.3159in"/>
    </style:style>
  </office:automatic-styles>
  <office:body>
    <office:text text:use-soft-page-breaks="true">
      <text:p text:style-name="P1">Žiadosť vyplňte veľkými písmenami.</text:p>
      <text:p text:style-name="P2">Žiadosť<text:s/>o voľbu poštou</text:p>
      <text:p text:style-name="P3">pre voľby do<text:s/>Národnej rady Slovenskej republiky v roku 2020</text:p>
      <text:p text:style-name="P4"><text:span text:style-name="T5">voliča, ktorý má trvalý pobyt na území Slovenskej republiky</text:span><text:span text:style-name="T6"><text:line-break/>a v čase volieb sa zdržiava mimo jej územia</text:span></text:p>
      <text:p text:style-name="P7"/>
      <text:p text:style-name="P8"/>
      <text:p text:style-name="P9"/>
      <text:h text:style-name="P10" text:outline-level="1"/>
      <text:p text:style-name="P11"/>
      <text:h text:style-name="P12" text:outline-level="1">......................................................................</text:h>
      <text:h text:style-name="P13" text:outline-level="1">(adresa obecného /mestského, miestneho/ úradu)</text:h>
      <text:p text:style-name="P14">Podľa <text:s text:c="2"/>§<text:s/>60<text:s/>ods.<text:s/>1<text:s text:c="3"/>zákona <text:s text:c="2"/>č.<text:s/>180/2014 Z. z. o podmienkach výkonu volebného práva a o zmene a doplnení niektorých zákonov<text:s/>v znení neskorších predpisov<text:s/>žiadam o voľbu poštou<text:s/>pre voľby do Národnej rady Slovenskej republiky v roku 2020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en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ezvisk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odné číslo:</text:p>
          </table:table-cell>
          <table:table-cell table:style-name="TableCell31">
            <text:p text:style-name="P32"/>
          </table:table-cell>
        </table:table-row>
      </table:table>
      <text:p text:style-name="P33">Adresa trvalého pobytu v Slovenskej republike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Ulica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Číslo domu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ec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SČ: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Adresa miesta pobytu v cudzine</text:span><text:span text:style-name="T59"><text:s/>(pre zaslanie hlasovacích lístkov a obálok)</text:span><text:span text:style-name="T60">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Ulica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Číslo domu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Obec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SČ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Štát: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Dátum:</text:p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Podpis:</text:p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text-indent="0.3937in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Názov" style:display-name="Názov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Základnýtext2" style:display-name="Základný text 2" style:family="paragraph" style:parent-style-name="Normálny">
      <style:paragraph-properties fo:text-align="justify" fo:text-indent="0.3937in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style:font-size-complex="11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style:font-size-complex="12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/>
    </style:style>
    <style:style style:name="Základnýtext" style:display-name="Základný text" style:family="paragraph" style:parent-style-name="Normálny">
      <style:paragraph-properties fo:text-align="justify" fo:line-height="15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oľbu poštou občana s trvalým pobytom v SR</dc:title>
    <dc:subject>Voľby do NR SR 2020</dc:subject>
    <meta:initial-creator>MARKO703</meta:initial-creator>
    <dc:creator>HADZIMOVÁ Marta</dc:creator>
    <meta:creation-date>2019-11-05T10:14:00Z</meta:creation-date>
    <dc:date>2019-11-05T10:14:00Z</dc:date>
    <meta:print-date>2015-11-09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