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E0000003A2276BB71.png"/>
  <manifest:file-entry manifest:media-type="image/png" manifest:full-path="Pictures/100000000000030F00000059826D70A0.png"/>
  <manifest:file-entry manifest:media-type="image/png" manifest:full-path="Pictures/10000000000000320000003F7B6A34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man Old Style1" svg:font-family="'Bookman Old Style'" style:font-family-generic="roman"/>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2"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2.548cm" fo:margin-left="2.514cm" fo:margin-top="0cm" fo:margin-bottom="0cm" table:align="left" style:writing-mode="lr-tb"/>
    </style:style>
    <style:style style:name="Tabuľka1.A" style:family="table-column">
      <style:table-column-properties style:column-width="4.897cm"/>
    </style:style>
    <style:style style:name="Tabuľka1.B" style:family="table-column">
      <style:table-column-properties style:column-width="2.258cm"/>
    </style:style>
    <style:style style:name="Tabuľka1.C" style:family="table-column">
      <style:table-column-properties style:column-width="5.394cm"/>
    </style:style>
    <style:style style:name="Tabuľka1.1" style:family="table-row">
      <style:table-row-properties style:min-row-height="0.496cm" style:keep-together="true" fo:keep-together="auto"/>
    </style:style>
    <style:style style:name="Tabuľka1.A1" style:family="table-cell">
      <style:table-cell-properties fo:padding-left="0.191cm" fo:padding-right="0.191cm" fo:padding-top="0cm" fo:padding-bottom="0cm" fo:border="none"/>
    </style:style>
    <style:style style:name="Tabuľka2" style:family="table">
      <style:table-properties style:width="14.508cm" fo:margin-left="2.087cm" fo:margin-top="0cm" fo:margin-bottom="0cm" table:align="left" style:writing-mode="lr-tb"/>
    </style:style>
    <style:style style:name="Tabuľka2.A" style:family="table-column">
      <style:table-column-properties style:column-width="3.627cm"/>
    </style:style>
    <style:style style:name="Tabuľka2.B" style:family="table-column">
      <style:table-column-properties style:column-width="0.175cm"/>
    </style:style>
    <style:style style:name="Tabuľka2.C" style:family="table-column">
      <style:table-column-properties style:column-width="3.701cm"/>
    </style:style>
    <style:style style:name="Tabuľka2.D" style:family="table-column">
      <style:table-column-properties style:column-width="3.501cm"/>
    </style:style>
    <style:style style:name="Tabuľka2.1" style:family="table-row">
      <style:table-row-properties style:min-row-height="0.452cm" style:keep-together="true" fo:keep-together="auto"/>
    </style:style>
    <style:style style:name="Tabuľka2.A1" style:family="table-cell">
      <style:table-cell-properties fo:padding-left="0.191cm" fo:padding-right="0.191cm" fo:padding-top="0cm" fo:padding-bottom="0cm" fo:border="0.018cm solid #000001"/>
    </style:style>
    <style:style style:name="Tabuľka2.2" style:family="table-row">
      <style:table-row-properties style:min-row-height="0.455cm" style:keep-together="true" fo:keep-together="auto"/>
    </style:style>
    <style:style style:name="Tabuľka3" style:family="table">
      <style:table-properties style:width="16.02cm" fo:margin-left="1.379cm" fo:margin-top="0cm" fo:margin-bottom="0cm" table:align="left" style:writing-mode="lr-tb"/>
    </style:style>
    <style:style style:name="Tabuľka3.A" style:family="table-column">
      <style:table-column-properties style:column-width="1.588cm"/>
    </style:style>
    <style:style style:name="Tabuľka3.B" style:family="table-column">
      <style:table-column-properties style:column-width="0.917cm"/>
    </style:style>
    <style:style style:name="Tabuľka3.C" style:family="table-column">
      <style:table-column-properties style:column-width="4.128cm"/>
    </style:style>
    <style:style style:name="Tabuľka3.D" style:family="table-column">
      <style:table-column-properties style:column-width="4.937cm"/>
    </style:style>
    <style:style style:name="Tabuľka3.E" style:family="table-column">
      <style:table-column-properties style:column-width="4.45cm"/>
    </style:style>
    <style:style style:name="Tabuľka3.1" style:family="table-row">
      <style:table-row-properties style:min-row-height="1.298cm" style:keep-together="true" fo:keep-together="auto"/>
    </style:style>
    <style:style style:name="Tabuľka3.A1"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Tabuľka3.2" style:family="table-row">
      <style:table-row-properties style:min-row-height="0.497cm" style:keep-together="true" fo:keep-together="auto"/>
    </style:style>
    <style:style style:name="Tabuľka3.A2" style:family="table-cell">
      <style:table-cell-properties fo:padding-left="0.191cm" fo:padding-right="0.191cm" fo:padding-top="0cm" fo:padding-bottom="0cm" fo:border-left="0.035cm solid #000001" fo:border-right="0.035cm solid #000001" fo:border-top="0.018cm solid #000001" fo:border-bottom="0.035cm solid #000001"/>
    </style:style>
    <style:style style:name="Tabuľka3.C2" style:family="table-cell">
      <style:table-cell-properties fo:padding-left="0.191cm" fo:padding-right="0.191cm" fo:padding-top="0cm" fo:padding-bottom="0cm" fo:border-left="0.035cm solid #000001" fo:border-right="0.018cm solid #000001" fo:border-top="0.018cm solid #000001" fo:border-bottom="0.035cm solid #000001"/>
    </style:style>
    <style:style style:name="Tabuľka3.D2" style:family="table-cell">
      <style:table-cell-properties fo:padding-left="0.191cm" fo:padding-right="0.191cm" fo:padding-top="0cm" fo:padding-bottom="0cm" fo:border-left="0.018cm solid #000001" fo:border-right="0.035cm solid #000001" fo:border-top="0.018cm solid #000001" fo:border-bottom="0.035cm solid #000001"/>
    </style:style>
    <style:style style:name="Tabuľka3.3" style:family="table-row">
      <style:table-row-properties style:min-row-height="0.494cm" style:keep-together="true" fo:keep-together="auto"/>
    </style:style>
    <style:style style:name="Tabuľka3.A3" style:family="table-cell">
      <style:table-cell-properties fo:padding-left="0.191cm" fo:padding-right="0.191cm" fo:padding-top="0cm" fo:padding-bottom="0cm" fo:border="0.035cm solid #000001"/>
    </style:style>
    <style:style style:name="Tabuľka3.C3" style:family="table-cell">
      <style:table-cell-properties fo:padding-left="0.191cm" fo:padding-right="0.191cm" fo:padding-top="0cm" fo:padding-bottom="0cm" fo:border-left="0.035cm solid #000001" fo:border-right="0.018cm solid #000001" fo:border-top="0.035cm solid #000001" fo:border-bottom="0.035cm solid #000001"/>
    </style:style>
    <style:style style:name="Tabuľka3.D3" style:family="table-cell">
      <style:table-cell-properties fo:padding-left="0.191cm" fo:padding-right="0.191cm" fo:padding-top="0cm" fo:padding-bottom="0cm" fo:border-left="0.018cm solid #000001" fo:border-right="0.035cm solid #000001" fo:border-top="0.035cm solid #000001" fo:border-bottom="0.035cm solid #000001"/>
    </style:style>
    <style:style style:name="Tabuľka3.5" style:family="table-row">
      <style:table-row-properties style:min-row-height="0.501cm" style:keep-together="true" fo:keep-together="auto"/>
    </style:style>
    <style:style style:name="Tabuľka3.7" style:family="table-row">
      <style:table-row-properties style:min-row-height="0.506cm" style:keep-together="true" fo:keep-together="auto"/>
    </style:style>
    <style:style style:name="Tabuľka3.8" style:family="table-row">
      <style:table-row-properties style:min-row-height="0.503cm" style:keep-together="true" fo:keep-together="auto"/>
    </style:style>
    <style:style style:name="Tabuľka4" style:family="table">
      <style:table-properties style:width="19.006cm" fo:margin-left="0.046cm" fo:margin-top="0cm" fo:margin-bottom="0cm" table:align="left" style:writing-mode="lr-tb"/>
    </style:style>
    <style:style style:name="Tabuľka4.A" style:family="table-column">
      <style:table-column-properties style:column-width="2.496cm"/>
    </style:style>
    <style:style style:name="Tabuľka4.B" style:family="table-column">
      <style:table-column-properties style:column-width="4.505cm"/>
    </style:style>
    <style:style style:name="Tabuľka4.C" style:family="table-column">
      <style:table-column-properties style:column-width="2.746cm"/>
    </style:style>
    <style:style style:name="Tabuľka4.D" style:family="table-column">
      <style:table-column-properties style:column-width="3.501cm"/>
    </style:style>
    <style:style style:name="Tabuľka4.E" style:family="table-column">
      <style:table-column-properties style:column-width="5.757cm"/>
    </style:style>
    <style:style style:name="Tabuľka4.1" style:family="table-row">
      <style:table-row-properties style:min-row-height="1.277cm" style:keep-together="true" fo:keep-together="auto"/>
    </style:style>
    <style:style style:name="Tabuľka4.A1"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Tabuľka4.2" style:family="table-row">
      <style:table-row-properties style:min-row-height="0.402cm" style:keep-together="true" fo:keep-together="auto"/>
    </style:style>
    <style:style style:name="Tabuľka4.A2" style:family="table-cell">
      <style:table-cell-properties fo:padding-left="0.191cm" fo:padding-right="0.191cm" fo:padding-top="0cm" fo:padding-bottom="0cm" fo:border="0.018cm solid #000001"/>
    </style:style>
    <style:style style:name="Tabuľka4.D2" style:family="table-cell">
      <style:table-cell-properties fo:padding-left="0.191cm" fo:padding-right="0.191cm" fo:padding-top="0cm" fo:padding-bottom="0cm" fo:border-left="0.018cm solid #000001" fo:border-right="0.018cm solid #000001" fo:border-top="0.018cm solid #000001" fo:border-bottom="none"/>
    </style:style>
    <style:style style:name="Tabuľka4.A3" style:family="table-cell">
      <style:table-cell-properties fo:padding-left="0.191cm" fo:padding-right="0.191cm" fo:padding-top="0cm" fo:padding-bottom="0cm" fo:border-left="0.018cm solid #000001" fo:border-right="0.018cm solid #000001" fo:border-top="none" fo:border-bottom="0.018cm solid #000001"/>
    </style:style>
    <style:style style:name="Tabuľka4.4" style:family="table-row">
      <style:table-row-properties style:min-row-height="0.497cm" style:keep-together="true" fo:keep-together="auto"/>
    </style:style>
    <style:style style:name="Tabuľka4.6" style:family="table-row">
      <style:table-row-properties style:min-row-height="0.407cm" style:keep-together="true" fo:keep-together="auto"/>
    </style:style>
    <style:style style:name="Tabuľka4.7" style:family="table-row">
      <style:table-row-properties style:min-row-height="0.494cm" style:keep-together="true" fo:keep-together="auto"/>
    </style:style>
    <style:style style:name="Tabuľka4.9" style:family="table-row">
      <style:table-row-properties style:min-row-height="0.499cm" style:keep-together="true" fo:keep-together="auto"/>
    </style:style>
    <style:style style:name="P1" style:family="paragraph" style:parent-style-name="Text_20_body">
      <style:text-properties fo:font-size="23pt" fo:font-weight="bold" style:font-size-asian="23pt" style:font-weight-asian="bold"/>
    </style:style>
    <style:style style:name="P2" style:family="paragraph" style:parent-style-name="Text_20_body">
      <style:text-properties fo:font-size="14pt" style:font-size-asian="14pt"/>
    </style:style>
    <style:style style:name="P3" style:family="paragraph" style:parent-style-name="Text_20_body">
      <style:text-properties fo:font-size="20pt" style:font-size-asian="20pt"/>
    </style:style>
    <style:style style:name="P4" style:family="paragraph" style:parent-style-name="Text_20_body">
      <style:text-properties fo:font-size="3.5pt" style:font-size-asian="3.5pt"/>
    </style:style>
    <style:style style:name="P5" style:family="paragraph" style:parent-style-name="Text_20_body">
      <style:text-properties fo:font-size="12.5pt" fo:font-weight="bold" style:font-size-asian="12.5pt" style:font-weight-asian="bold"/>
    </style:style>
    <style:style style:name="P6" style:family="paragraph" style:parent-style-name="Text_20_body">
      <style:text-properties fo:font-size="10pt" style:font-size-asian="10pt"/>
    </style:style>
    <style:style style:name="P7" style:family="paragraph" style:parent-style-name="Text_20_body">
      <style:paragraph-properties fo:margin-top="0.019cm" fo:margin-bottom="0cm"/>
      <style:text-properties fo:font-size="19.5pt" fo:font-weight="bold" style:font-size-asian="19.5pt" style:font-weight-asian="bold"/>
    </style:style>
    <style:style style:name="P8" style:family="paragraph" style:parent-style-name="Text_20_body">
      <style:paragraph-properties fo:margin-top="0.019cm" fo:margin-bottom="0cm"/>
      <style:text-properties fo:font-size="19.5pt" style:font-size-asian="19.5pt"/>
    </style:style>
    <style:style style:name="P9" style:family="paragraph" style:parent-style-name="Text_20_body">
      <style:paragraph-properties fo:margin-top="0.019cm" fo:margin-bottom="0cm"/>
      <style:text-properties fo:font-size="8.5pt" style:font-size-asian="8.5pt"/>
    </style:style>
    <style:style style:name="P10" style:family="paragraph" style:parent-style-name="Text_20_body">
      <style:paragraph-properties fo:margin-top="0.019cm" fo:margin-bottom="0cm"/>
      <style:text-properties fo:font-size="9.5pt" style:font-size-asian="9.5pt"/>
    </style:style>
    <style:style style:name="P11" style:family="paragraph" style:parent-style-name="Text_20_body">
      <style:paragraph-properties fo:margin-top="0.004cm" fo:margin-bottom="0cm"/>
      <style:text-properties fo:font-size="29pt" fo:font-weight="bold" style:font-size-asian="29pt" style:font-weight-asian="bold"/>
    </style:style>
    <style:style style:name="P12" style:family="paragraph" style:parent-style-name="Text_20_body">
      <style:paragraph-properties fo:margin-left="1.51cm" fo:margin-right="1.896cm" fo:margin-top="0.002cm" fo:margin-bottom="0cm" fo:text-align="justify" style:justify-single-word="false" fo:text-indent="1.268cm" style:auto-text-indent="false"/>
    </style:style>
    <style:style style:name="P13" style:family="paragraph" style:parent-style-name="Text_20_body">
      <style:paragraph-properties fo:margin-left="1.51cm" fo:margin-right="1.891cm" fo:text-align="justify" style:justify-single-word="false" fo:text-indent="0.635cm" style:auto-text-indent="false"/>
    </style:style>
    <style:style style:name="P14" style:family="paragraph" style:parent-style-name="Text_20_body">
      <style:paragraph-properties fo:margin-top="0.002cm" fo:margin-bottom="0cm"/>
      <style:text-properties fo:font-size="18pt" style:font-size-asian="18pt"/>
    </style:style>
    <style:style style:name="P15" style:family="paragraph" style:parent-style-name="Text_20_body">
      <style:paragraph-properties fo:margin-top="0.002cm" fo:margin-bottom="0cm"/>
      <style:text-properties fo:font-size="8.5pt" style:font-size-asian="8.5pt"/>
    </style:style>
    <style:style style:name="P16" style:family="paragraph" style:parent-style-name="Text_20_body">
      <style:paragraph-properties fo:margin-top="0.002cm" fo:margin-bottom="0cm"/>
      <style:text-properties fo:font-size="7pt" style:font-size-asian="7pt"/>
    </style:style>
    <style:style style:name="P17" style:family="paragraph" style:parent-style-name="Text_20_body">
      <style:paragraph-properties fo:margin-top="0.002cm" fo:margin-bottom="0cm"/>
      <style:text-properties fo:font-weight="bold" style:font-weight-asian="bold"/>
    </style:style>
    <style:style style:name="P18" style:family="paragraph" style:parent-style-name="Text_20_body">
      <style:paragraph-properties fo:margin-top="0.002cm" fo:margin-bottom="0cm"/>
      <style:text-properties fo:font-size="10pt" fo:font-weight="bold" style:font-size-asian="10pt" style:font-weight-asian="bold"/>
    </style:style>
    <style:style style:name="P19" style:family="paragraph" style:parent-style-name="Text_20_body">
      <style:paragraph-properties fo:margin-top="0.002cm" fo:margin-bottom="0cm"/>
      <style:text-properties fo:font-size="10pt" style:font-size-asian="10pt"/>
    </style:style>
    <style:style style:name="P20" style:family="paragraph" style:parent-style-name="Text_20_body">
      <style:paragraph-properties fo:margin-left="1.51cm" fo:margin-right="0cm" fo:text-indent="0cm" style:auto-text-indent="false"/>
    </style:style>
    <style:style style:name="P21" style:family="paragraph" style:parent-style-name="Text_20_body">
      <style:paragraph-properties fo:margin-left="1.51cm" fo:margin-right="0cm" fo:text-indent="0cm" style:auto-text-indent="false">
        <style:tab-stops>
          <style:tab-stop style:position="5.32cm"/>
        </style:tab-stops>
      </style:paragraph-properties>
    </style:style>
    <style:style style:name="P22" style:family="paragraph" style:parent-style-name="Text_20_body">
      <style:paragraph-properties fo:margin-left="1.51cm" fo:margin-right="0cm" fo:margin-top="0.002cm" fo:margin-bottom="0cm" fo:text-indent="0cm" style:auto-text-indent="false"/>
    </style:style>
    <style:style style:name="P23" style:family="paragraph" style:parent-style-name="Text_20_body">
      <style:paragraph-properties fo:margin-left="1.51cm" fo:margin-right="0cm" fo:margin-top="0.002cm" fo:margin-bottom="0cm" fo:line-height="0.496cm" fo:text-indent="0cm" style:auto-text-indent="false">
        <style:tab-stops>
          <style:tab-stop style:position="5.32cm"/>
        </style:tab-stops>
      </style:paragraph-properties>
    </style:style>
    <style:style style:name="P24" style:family="paragraph" style:parent-style-name="Text_20_body">
      <style:paragraph-properties fo:margin-left="1.51cm" fo:margin-right="0cm" fo:margin-top="0.413cm" fo:margin-bottom="0cm" fo:text-indent="0cm" style:auto-text-indent="false"/>
    </style:style>
    <style:style style:name="P25" style:family="paragraph" style:parent-style-name="Text_20_body">
      <style:paragraph-properties fo:margin-left="0cm" fo:margin-right="0.392cm" fo:text-align="center" style:justify-single-word="false" fo:text-indent="0cm" style:auto-text-indent="false"/>
    </style:style>
    <style:style style:name="P26" style:family="paragraph" style:parent-style-name="Text_20_body">
      <style:paragraph-properties fo:margin-left="1.51cm" fo:margin-right="1.894cm" fo:margin-top="0.411cm" fo:margin-bottom="0cm" fo:text-align="justify" style:justify-single-word="false" fo:text-indent="1.268cm" style:auto-text-indent="false"/>
    </style:style>
    <style:style style:name="P27" style:family="paragraph" style:parent-style-name="Text_20_body">
      <style:paragraph-properties fo:margin-left="1.51cm" fo:margin-right="1.893cm" fo:text-align="justify" style:justify-single-word="false" fo:text-indent="1.268cm" style:auto-text-indent="false"/>
    </style:style>
    <style:style style:name="P28" style:family="paragraph" style:parent-style-name="Text_20_body">
      <style:paragraph-properties fo:margin-left="1.519cm" fo:margin-right="1.93cm" fo:line-height="91%" fo:text-align="justify" style:justify-single-word="false" fo:text-indent="1.261cm" style:auto-text-indent="false"/>
    </style:style>
    <style:style style:name="P29" style:family="paragraph" style:parent-style-name="Text_20_body">
      <style:paragraph-properties fo:margin-left="1.519cm" fo:margin-right="1.93cm" fo:margin-top="0.106cm" fo:margin-bottom="0cm" fo:line-height="91%" fo:text-align="justify" style:justify-single-word="false" fo:text-indent="1.261cm" style:auto-text-indent="false"/>
    </style:style>
    <style:style style:name="P30" style:family="paragraph" style:parent-style-name="Text_20_body">
      <style:paragraph-properties fo:margin-left="1.519cm" fo:margin-right="1.9cm" fo:line-height="93%" fo:text-align="justify" style:justify-single-word="false" fo:text-indent="1.261cm" style:auto-text-indent="false"/>
    </style:style>
    <style:style style:name="P31" style:family="paragraph" style:parent-style-name="Text_20_body">
      <style:paragraph-properties fo:margin-left="1.519cm" fo:margin-right="1.9cm" fo:margin-top="0.002cm" fo:margin-bottom="0cm" fo:text-align="justify" style:justify-single-word="false" fo:text-indent="1.261cm" style:auto-text-indent="false"/>
    </style:style>
    <style:style style:name="P32" style:family="paragraph" style:parent-style-name="Text_20_body">
      <style:paragraph-properties fo:margin-top="0.016cm" fo:margin-bottom="0cm"/>
      <style:text-properties fo:font-size="11.5pt" style:font-size-asian="11.5pt"/>
    </style:style>
    <style:style style:name="P33" style:family="paragraph" style:parent-style-name="Text_20_body">
      <style:paragraph-properties fo:margin-left="1.51cm" fo:margin-right="1.903cm" fo:line-height="95%" fo:text-align="justify" style:justify-single-word="false" fo:text-indent="1.277cm" style:auto-text-indent="false"/>
    </style:style>
    <style:style style:name="P34" style:family="paragraph" style:parent-style-name="Text_20_body">
      <style:paragraph-properties fo:margin-left="1.519cm" fo:margin-right="1.905cm" fo:margin-top="0.012cm" fo:margin-bottom="0cm" fo:line-height="91%" fo:text-align="justify" style:justify-single-word="false" fo:text-indent="1.261cm" style:auto-text-indent="false"/>
    </style:style>
    <style:style style:name="P35" style:family="paragraph" style:parent-style-name="Text_20_body">
      <style:paragraph-properties fo:margin-left="1.519cm" fo:margin-right="3.918cm" fo:margin-top="0.441cm" fo:margin-bottom="0cm" fo:line-height="151%" fo:text-indent="1.261cm" style:auto-text-indent="false"/>
    </style:style>
    <style:style style:name="P36" style:family="paragraph" style:parent-style-name="Text_20_body">
      <style:paragraph-properties fo:margin-left="1.519cm" fo:margin-right="1.896cm" fo:margin-top="0.416cm" fo:margin-bottom="0cm" fo:line-height="95%" fo:text-align="justify" style:justify-single-word="false" fo:text-indent="1.261cm" style:auto-text-indent="false"/>
    </style:style>
    <style:style style:name="P37" style:family="paragraph" style:parent-style-name="Text_20_body">
      <style:paragraph-properties fo:margin-left="1.519cm" fo:margin-right="1.896cm" fo:margin-top="0.413cm" fo:margin-bottom="0cm" fo:text-align="justify" style:justify-single-word="false" fo:text-indent="1.261cm" style:auto-text-indent="false"/>
    </style:style>
    <style:style style:name="P38" style:family="paragraph" style:parent-style-name="Text_20_body">
      <style:paragraph-properties fo:margin-top="0.009cm" fo:margin-bottom="0cm"/>
      <style:text-properties fo:font-size="13.5pt" style:font-size-asian="13.5pt"/>
    </style:style>
    <style:style style:name="P39" style:family="paragraph" style:parent-style-name="Text_20_body">
      <style:paragraph-properties fo:margin-left="1.519cm" fo:margin-right="0cm" fo:line-height="0.496cm" fo:text-indent="0cm" style:auto-text-indent="false">
        <style:tab-stops>
          <style:tab-stop style:position="7.86cm"/>
          <style:tab-stop style:position="15.836cm" style:type="right"/>
        </style:tab-stops>
      </style:paragraph-properties>
    </style:style>
    <style:style style:name="P40" style:family="paragraph" style:parent-style-name="Text_20_body">
      <style:paragraph-properties fo:margin-left="1.519cm" fo:margin-right="0cm" fo:line-height="0.496cm" fo:text-indent="0cm" style:auto-text-indent="false">
        <style:tab-stops>
          <style:tab-stop style:position="7.86cm"/>
          <style:tab-stop style:position="12.942cm"/>
        </style:tab-stops>
      </style:paragraph-properties>
    </style:style>
    <style:style style:name="P41" style:family="paragraph" style:parent-style-name="Text_20_body">
      <style:paragraph-properties fo:margin-left="1.519cm" fo:margin-right="0cm" fo:margin-top="0.409cm" fo:margin-bottom="0cm" fo:text-align="justify" style:justify-single-word="false" fo:text-indent="0cm" style:auto-text-indent="false"/>
    </style:style>
    <style:style style:name="P42" style:family="paragraph" style:parent-style-name="Text_20_body">
      <style:paragraph-properties fo:margin-left="1.519cm" fo:margin-right="0cm" fo:margin-top="0.347cm" fo:margin-bottom="0cm" fo:text-indent="0cm" style:auto-text-indent="false"/>
    </style:style>
    <style:style style:name="P43" style:family="paragraph" style:parent-style-name="Text_20_body">
      <style:paragraph-properties fo:margin-left="1.519cm" fo:margin-right="0cm" fo:margin-top="0.252cm" fo:margin-bottom="0cm" fo:line-height="0.496cm" fo:text-indent="0cm" style:auto-text-indent="false"/>
    </style:style>
    <style:style style:name="P44" style:family="paragraph" style:parent-style-name="Text_20_body">
      <style:paragraph-properties fo:margin-left="1.519cm" fo:margin-right="0cm" fo:margin-top="0.249cm" fo:margin-bottom="0cm" fo:line-height="0.496cm" fo:text-indent="0cm" style:auto-text-indent="false"/>
    </style:style>
    <style:style style:name="P45" style:family="paragraph" style:parent-style-name="Text_20_body" style:master-page-name="Converted7">
      <style:paragraph-properties fo:margin-left="1.519cm" fo:margin-right="0cm" fo:margin-top="0.143cm" fo:margin-bottom="0cm" fo:text-indent="0cm" style:auto-text-indent="false" style:page-number="auto"/>
    </style:style>
    <style:style style:name="P46" style:family="paragraph" style:parent-style-name="Text_20_body" style:master-page-name="Converted8">
      <style:paragraph-properties fo:margin-left="1.519cm" fo:margin-right="0cm" fo:margin-top="0.143cm" fo:margin-bottom="0cm" fo:text-indent="0cm" style:auto-text-indent="false" style:page-number="auto"/>
    </style:style>
    <style:style style:name="P47" style:family="paragraph" style:parent-style-name="Text_20_body" style:master-page-name="Converted2">
      <style:paragraph-properties fo:margin-left="1.519cm" fo:margin-right="1.898cm" fo:margin-top="0.138cm" fo:margin-bottom="0cm" fo:text-align="justify" style:justify-single-word="false" fo:text-indent="0cm" style:auto-text-indent="false" style:page-number="auto"/>
    </style:style>
    <style:style style:name="P48" style:family="paragraph" style:parent-style-name="Text_20_body" style:master-page-name="Converted3">
      <style:paragraph-properties fo:margin-left="2.263cm" fo:margin-right="1.93cm" fo:margin-top="0.141cm" fo:margin-bottom="0cm" fo:line-height="96%" fo:text-align="justify" style:justify-single-word="false" fo:text-indent="0cm" style:auto-text-indent="false" style:page-number="auto">
        <style:tab-stops>
          <style:tab-stop style:position="2cm"/>
        </style:tab-stops>
      </style:paragraph-properties>
    </style:style>
    <style:style style:name="P49" style:family="paragraph" style:parent-style-name="Text_20_body">
      <style:paragraph-properties fo:margin-left="2.263cm" fo:margin-right="1.931cm" fo:margin-top="0.005cm" fo:margin-bottom="0cm" fo:line-height="96%" fo:text-align="justify" style:justify-single-word="false" fo:text-indent="0cm" style:auto-text-indent="false">
        <style:tab-stops>
          <style:tab-stop style:position="2cm"/>
        </style:tab-stops>
      </style:paragraph-properties>
    </style:style>
    <style:style style:name="P50" style:family="paragraph" style:parent-style-name="Text_20_body">
      <style:paragraph-properties fo:margin-left="1.519cm" fo:margin-right="1.7cm" fo:margin-top="0.002cm" fo:margin-bottom="0cm" fo:text-indent="0cm" style:auto-text-indent="false"/>
    </style:style>
    <style:style style:name="P51" style:family="paragraph" style:parent-style-name="Text_20_body">
      <style:paragraph-properties fo:margin-left="2.009cm" fo:margin-right="0cm" fo:text-align="justify" style:justify-single-word="false" fo:text-indent="0cm" style:auto-text-indent="false"/>
    </style:style>
    <style:style style:name="P52" style:family="paragraph" style:parent-style-name="Text_20_body">
      <style:paragraph-properties fo:margin-left="2.009cm" fo:margin-right="0cm" fo:line-height="0.489cm" fo:text-align="justify" style:justify-single-word="false" fo:text-indent="0cm" style:auto-text-indent="false"/>
    </style:style>
    <style:style style:name="P53" style:family="paragraph" style:parent-style-name="Text_20_body">
      <style:paragraph-properties fo:margin-left="2.009cm" fo:margin-right="0cm" fo:line-height="0.496cm" fo:text-indent="0cm" style:auto-text-indent="false"/>
    </style:style>
    <style:style style:name="P54" style:family="paragraph" style:parent-style-name="Text_20_body">
      <style:paragraph-properties fo:margin-left="2.009cm" fo:margin-right="0cm" fo:margin-top="0.166cm" fo:margin-bottom="0cm" fo:text-indent="0cm" style:auto-text-indent="false"/>
    </style:style>
    <style:style style:name="P55" style:family="paragraph" style:parent-style-name="Text_20_body">
      <style:paragraph-properties fo:margin-left="2.009cm" fo:margin-right="0cm" fo:margin-top="0.413cm" fo:margin-bottom="0cm" fo:text-indent="0cm" style:auto-text-indent="false"/>
    </style:style>
    <style:style style:name="P56" style:family="paragraph" style:parent-style-name="Text_20_body">
      <style:paragraph-properties fo:margin-left="2.009cm" fo:margin-right="3.053cm" fo:margin-top="0.176cm" fo:margin-bottom="0cm" fo:text-indent="0cm" style:auto-text-indent="false"/>
    </style:style>
    <style:style style:name="P57" style:family="paragraph" style:parent-style-name="Text_20_body">
      <style:paragraph-properties fo:margin-left="2.009cm" fo:margin-right="2.147cm" fo:text-indent="0cm" style:auto-text-indent="false"/>
    </style:style>
    <style:style style:name="P58" style:family="paragraph" style:parent-style-name="Text_20_body">
      <style:paragraph-properties fo:margin-left="2.009cm" fo:margin-right="1.894cm" fo:text-align="justify" style:justify-single-word="false" fo:text-indent="0cm" style:auto-text-indent="false"/>
    </style:style>
    <style:style style:name="P59" style:family="paragraph" style:parent-style-name="Text_20_body">
      <style:paragraph-properties fo:margin-left="2.009cm" fo:margin-right="1.894cm" fo:text-indent="0cm" style:auto-text-indent="false">
        <style:tab-stops>
          <style:tab-stop style:position="4.604cm"/>
          <style:tab-stop style:position="6.059cm"/>
          <style:tab-stop style:position="6.461cm"/>
          <style:tab-stop style:position="7.093cm"/>
          <style:tab-stop style:position="9.449cm"/>
          <style:tab-stop style:position="10.079cm"/>
          <style:tab-stop style:position="10.947cm"/>
          <style:tab-stop style:position="14.116cm"/>
          <style:tab-stop style:position="15.104cm"/>
          <style:tab-stop style:position="15.933cm"/>
        </style:tab-stops>
      </style:paragraph-properties>
    </style:style>
    <style:style style:name="P60" style:family="paragraph" style:parent-style-name="Text_20_body">
      <style:paragraph-properties fo:margin-left="2.009cm" fo:margin-right="1.894cm" fo:margin-top="0.002cm" fo:margin-bottom="0cm" fo:text-align="justify" style:justify-single-word="false" fo:text-indent="0cm" style:auto-text-indent="false"/>
    </style:style>
    <style:style style:name="P61" style:family="paragraph" style:parent-style-name="Text_20_body">
      <style:paragraph-properties fo:margin-left="2.009cm" fo:margin-right="1.931cm" fo:text-align="justify" style:justify-single-word="false" fo:text-indent="0cm" style:auto-text-indent="false"/>
    </style:style>
    <style:style style:name="P62" style:family="paragraph" style:parent-style-name="Text_20_body">
      <style:paragraph-properties fo:margin-left="2.009cm" fo:margin-right="1.931cm" fo:margin-top="0.002cm" fo:margin-bottom="0cm" fo:text-align="justify" style:justify-single-word="false" fo:text-indent="0cm" style:auto-text-indent="false"/>
    </style:style>
    <style:style style:name="P63" style:family="paragraph" style:parent-style-name="Text_20_body">
      <style:paragraph-properties fo:margin-left="2.009cm" fo:margin-right="2.33cm" fo:line-height="100%" fo:text-align="justify" style:justify-single-word="false" fo:text-indent="0cm" style:auto-text-indent="false"/>
    </style:style>
    <style:style style:name="P64" style:family="paragraph" style:parent-style-name="Text_20_body">
      <style:paragraph-properties fo:margin-left="2.009cm" fo:margin-right="1.9cm" fo:text-align="justify" style:justify-single-word="false" fo:text-indent="0cm" style:auto-text-indent="false"/>
    </style:style>
    <style:style style:name="P65" style:family="paragraph" style:parent-style-name="Text_20_body">
      <style:paragraph-properties fo:margin-left="2.009cm" fo:margin-right="1.9cm" fo:margin-top="0.095cm" fo:margin-bottom="0cm" fo:text-align="justify" style:justify-single-word="false" fo:text-indent="0cm" style:auto-text-indent="false"/>
    </style:style>
    <style:style style:name="P66" style:family="paragraph" style:parent-style-name="Text_20_body">
      <style:paragraph-properties fo:margin-left="1.519cm" fo:margin-right="1.894cm" fo:margin-top="0.413cm" fo:margin-bottom="0cm" fo:text-align="justify" style:justify-single-word="false" fo:text-indent="1.261cm" style:auto-text-indent="false"/>
    </style:style>
    <style:style style:name="P67" style:family="paragraph" style:parent-style-name="Text_20_body">
      <style:paragraph-properties fo:margin-left="1.519cm" fo:margin-right="1.896cm" fo:margin-top="0.418cm" fo:margin-bottom="0cm" fo:text-align="justify" style:justify-single-word="false" fo:text-indent="0.727cm" style:auto-text-indent="false"/>
    </style:style>
    <style:style style:name="P68" style:family="paragraph" style:parent-style-name="Text_20_body">
      <style:paragraph-properties fo:margin-left="2.009cm" fo:margin-right="1.893cm" fo:margin-top="0.413cm" fo:margin-bottom="0cm" fo:text-align="justify" style:justify-single-word="false" fo:text-indent="0cm" style:auto-text-indent="false"/>
    </style:style>
    <style:style style:name="P69" style:family="paragraph" style:parent-style-name="Text_20_body">
      <style:paragraph-properties fo:margin-left="2.009cm" fo:margin-right="2.069cm" fo:margin-top="0.002cm" fo:margin-bottom="0cm" fo:text-align="justify" style:justify-single-word="false" fo:text-indent="0cm" style:auto-text-indent="false"/>
    </style:style>
    <style:style style:name="P70" style:family="paragraph" style:parent-style-name="Text_20_body">
      <style:paragraph-properties fo:margin-left="2.009cm" fo:margin-right="2.161cm" fo:text-align="justify" style:justify-single-word="false" fo:text-indent="0cm" style:auto-text-indent="false"/>
    </style:style>
    <style:style style:name="P71" style:family="paragraph" style:parent-style-name="Text_20_body">
      <style:paragraph-properties fo:margin-top="0.018cm" fo:margin-bottom="0cm"/>
      <style:text-properties fo:font-size="5pt" style:font-size-asian="5pt"/>
    </style:style>
    <style:style style:name="P72" style:family="paragraph" style:parent-style-name="Text_20_body" style:master-page-name="Converted5">
      <style:paragraph-properties fo:margin-left="2.009cm" fo:margin-right="1.905cm" fo:margin-top="0.143cm" fo:margin-bottom="0cm" fo:text-indent="0cm" style:auto-text-indent="false" style:page-number="auto">
        <style:tab-stops>
          <style:tab-stop style:position="5.332cm"/>
          <style:tab-stop style:position="7.945cm"/>
          <style:tab-stop style:position="9.869cm"/>
          <style:tab-stop style:position="13.347cm"/>
          <style:tab-stop style:position="16.501cm"/>
        </style:tab-stops>
      </style:paragraph-properties>
    </style:style>
    <style:style style:name="P73" style:family="paragraph" style:parent-style-name="Text_20_body">
      <style:paragraph-properties fo:margin-left="2.009cm" fo:margin-right="1.7cm" fo:margin-top="0.002cm" fo:margin-bottom="0cm" fo:text-indent="0cm" style:auto-text-indent="false"/>
    </style:style>
    <style:style style:name="P74" style:family="paragraph" style:parent-style-name="Text_20_body">
      <style:paragraph-properties fo:margin-left="2.009cm" fo:margin-right="1.896cm" fo:text-indent="-0.45cm" style:auto-text-indent="false">
        <style:tab-stops>
          <style:tab-stop style:position="9.864cm"/>
          <style:tab-stop style:position="12.781cm"/>
          <style:tab-stop style:position="15.944cm"/>
        </style:tab-stops>
      </style:paragraph-properties>
    </style:style>
    <style:style style:name="P75" style:family="paragraph" style:parent-style-name="Text_20_body">
      <style:paragraph-properties fo:margin-left="2.009cm" fo:margin-right="1.907cm" fo:text-indent="0cm" style:auto-text-indent="false">
        <style:tab-stops>
          <style:tab-stop style:position="4.904cm"/>
          <style:tab-stop style:position="7.791cm"/>
          <style:tab-stop style:position="10.044cm"/>
          <style:tab-stop style:position="12.894cm"/>
          <style:tab-stop style:position="15.468cm"/>
          <style:tab-stop style:position="17.306cm"/>
        </style:tab-stops>
      </style:paragraph-properties>
    </style:style>
    <style:style style:name="P76" style:family="paragraph" style:parent-style-name="Text_20_body">
      <style:paragraph-properties fo:margin-left="2.009cm" fo:margin-right="1.896cm" fo:margin-top="0.413cm" fo:margin-bottom="0cm" fo:text-indent="0cm" style:auto-text-indent="false">
        <style:tab-stops>
          <style:tab-stop style:position="4.928cm"/>
          <style:tab-stop style:position="6.726cm"/>
          <style:tab-stop style:position="7.313cm"/>
          <style:tab-stop style:position="9.25cm"/>
          <style:tab-stop style:position="12.577cm"/>
          <style:tab-stop style:position="13.384cm"/>
          <style:tab-stop style:position="15.072cm"/>
        </style:tab-stops>
      </style:paragraph-properties>
    </style:style>
    <style:style style:name="P77" style:family="paragraph" style:parent-style-name="Text_20_body">
      <style:paragraph-properties fo:margin-left="2.009cm" fo:margin-right="1.896cm" fo:margin-top="0.002cm" fo:margin-bottom="0cm" fo:text-align="justify" style:justify-single-word="false" fo:text-indent="0cm" style:auto-text-indent="false"/>
    </style:style>
    <style:style style:name="P78" style:family="paragraph" style:parent-style-name="Text_20_body">
      <style:paragraph-properties fo:margin-left="2.009cm" fo:margin-right="1.958cm" fo:margin-top="0.168cm" fo:margin-bottom="0cm" fo:text-indent="0cm" style:auto-text-indent="false"/>
    </style:style>
    <style:style style:name="P79" style:family="paragraph" style:parent-style-name="Text_20_body">
      <style:paragraph-properties fo:margin-left="2.009cm" fo:margin-right="2.224cm" fo:margin-top="0.002cm" fo:margin-bottom="0cm" fo:text-indent="0cm" style:auto-text-indent="false"/>
    </style:style>
    <style:style style:name="P80" style:family="paragraph" style:parent-style-name="Text_20_body">
      <style:paragraph-properties fo:margin-left="2.009cm" fo:margin-right="1.901cm" fo:margin-top="0.004cm" fo:margin-bottom="0cm" fo:text-indent="0cm" style:auto-text-indent="false"/>
    </style:style>
    <style:style style:name="P81" style:family="paragraph" style:parent-style-name="Text_20_body">
      <style:paragraph-properties fo:margin-left="1.259cm" fo:margin-right="0cm" fo:line-height="0.496cm" fo:text-indent="0cm" style:auto-text-indent="false"/>
    </style:style>
    <style:style style:name="P82" style:family="paragraph" style:parent-style-name="Text_20_body" style:master-page-name="Converted6">
      <style:paragraph-properties fo:margin-left="1.259cm" fo:margin-right="0cm" fo:margin-top="0.143cm" fo:margin-bottom="0cm" fo:line-height="0.496cm" fo:text-indent="0cm" style:auto-text-indent="false" style:page-number="auto">
        <style:tab-stops>
          <style:tab-stop style:position="1.946cm"/>
          <style:tab-stop style:position="3.9cm"/>
          <style:tab-stop style:position="7.257cm"/>
          <style:tab-stop style:position="9.91cm"/>
          <style:tab-stop style:position="10.823cm"/>
          <style:tab-stop style:position="13.474cm"/>
          <style:tab-stop style:position="15.99cm"/>
        </style:tab-stops>
      </style:paragraph-properties>
    </style:style>
    <style:style style:name="P83" style:family="paragraph" style:parent-style-name="Text_20_body">
      <style:paragraph-properties fo:margin-left="2.009cm" fo:margin-right="1.898cm" fo:text-align="justify" style:justify-single-word="false" fo:text-indent="0cm" style:auto-text-indent="false"/>
    </style:style>
    <style:style style:name="P84" style:family="paragraph" style:parent-style-name="Text_20_body">
      <style:paragraph-properties fo:margin-left="2.009cm" fo:margin-right="1.933cm" fo:text-align="justify" style:justify-single-word="false" fo:text-indent="0cm" style:auto-text-indent="false"/>
    </style:style>
    <style:style style:name="P85" style:family="paragraph" style:parent-style-name="Text_20_body">
      <style:paragraph-properties fo:margin-left="1.519cm" fo:margin-right="2.036cm" fo:margin-top="0.328cm" fo:margin-bottom="0cm" fo:text-indent="0cm" style:auto-text-indent="false"/>
    </style:style>
    <style:style style:name="P86" style:family="paragraph" style:parent-style-name="Text_20_body">
      <style:paragraph-properties fo:margin-top="0.004cm" fo:margin-bottom="0.002cm"/>
      <style:text-properties fo:font-size="5pt" style:font-size-asian="5pt"/>
    </style:style>
    <style:style style:name="P87" style:family="paragraph" style:parent-style-name="Text_20_body">
      <style:paragraph-properties fo:margin-top="0.011cm" fo:margin-bottom="0cm"/>
      <style:text-properties fo:font-size="7.5pt" fo:font-weight="bold" style:font-size-asian="7.5pt" style:font-weight-asian="bold"/>
    </style:style>
    <style:style style:name="P88" style:family="paragraph" style:parent-style-name="Text_20_body">
      <style:paragraph-properties fo:margin-left="0cm" fo:margin-right="0.379cm" fo:margin-top="0.176cm" fo:margin-bottom="0cm" fo:text-align="center" style:justify-single-word="false" fo:text-indent="0cm" style:auto-text-indent="false"/>
    </style:style>
    <style:style style:name="P89" style:family="paragraph" style:parent-style-name="Text_20_body">
      <style:paragraph-properties fo:margin-left="0cm" fo:margin-right="0.381cm" fo:margin-top="0.176cm" fo:margin-bottom="0cm" fo:text-align="center" style:justify-single-word="false" fo:text-indent="0cm" style:auto-text-indent="false"/>
    </style:style>
    <style:style style:name="P90" style:family="paragraph" style:parent-style-name="Standard">
      <style:text-properties fo:font-size="1pt" style:font-size-asian="1pt" style:font-size-complex="1pt"/>
    </style:style>
    <style:style style:name="P91" style:family="paragraph" style:parent-style-name="Standard">
      <style:paragraph-properties fo:margin-left="0cm" fo:margin-right="0.39cm" fo:margin-top="0.176cm" fo:margin-bottom="0cm" fo:text-align="center" style:justify-single-word="false" fo:text-indent="0cm" style:auto-text-indent="false">
        <style:tab-stops>
          <style:tab-stop style:position="5.572cm"/>
        </style:tab-stops>
      </style:paragraph-properties>
    </style:style>
    <style:style style:name="P92" style:family="paragraph" style:parent-style-name="Standard">
      <style:paragraph-properties fo:margin-left="0cm" fo:margin-right="0.386cm" fo:text-align="center" style:justify-single-word="false" fo:text-indent="0cm" style:auto-text-indent="false"/>
    </style:style>
    <style:style style:name="P93" style:family="paragraph" style:parent-style-name="Standard">
      <style:paragraph-properties fo:margin-left="1.51cm" fo:margin-right="0cm" fo:line-height="0.404cm" fo:text-indent="0cm" style:auto-text-indent="false"/>
    </style:style>
    <style:style style:name="P94" style:family="paragraph" style:parent-style-name="Standard">
      <style:paragraph-properties fo:margin-left="1.51cm" fo:margin-right="0cm" fo:line-height="0.404cm" fo:text-align="justify" style:justify-single-word="false" fo:text-indent="0cm" style:auto-text-indent="false"/>
    </style:style>
    <style:style style:name="P95" style:family="paragraph" style:parent-style-name="Standard">
      <style:paragraph-properties fo:margin-left="1.51cm" fo:margin-right="0cm" fo:line-height="0.409cm" fo:text-align="justify" style:justify-single-word="false" fo:text-indent="0cm" style:auto-text-indent="false"/>
    </style:style>
    <style:style style:name="P96" style:family="paragraph" style:parent-style-name="Standard">
      <style:paragraph-properties fo:margin-left="1.51cm" fo:margin-right="1.7cm" fo:margin-top="0.106cm" fo:margin-bottom="0cm" fo:text-indent="0cm" style:auto-text-indent="false"/>
    </style:style>
    <style:style style:name="P97" style:family="paragraph" style:parent-style-name="Standard">
      <style:paragraph-properties fo:margin-left="1.51cm" fo:margin-right="1.917cm" fo:margin-top="0.106cm" fo:margin-bottom="0cm" fo:text-align="justify" style:justify-single-word="false" fo:text-indent="0cm" style:auto-text-indent="false"/>
    </style:style>
    <style:style style:name="P98" style:family="paragraph" style:parent-style-name="Standard">
      <style:paragraph-properties fo:margin-left="2.009cm" fo:margin-right="0cm" fo:margin-top="0.243cm" fo:margin-bottom="0cm" fo:text-align="justify" style:justify-single-word="false" fo:text-indent="0cm" style:auto-text-indent="false"/>
    </style:style>
    <style:style style:name="P99" style:family="paragraph" style:parent-style-name="Standard">
      <style:paragraph-properties fo:margin-left="1.51cm" fo:margin-right="1.907cm" fo:margin-top="0.102cm" fo:margin-bottom="0cm" fo:text-align="justify" style:justify-single-word="false" fo:text-indent="0cm" style:auto-text-indent="false"/>
    </style:style>
    <style:style style:name="P100" style:family="paragraph" style:parent-style-name="Standard" style:master-page-name="Converted9">
      <style:paragraph-properties fo:margin-left="1.519cm" fo:margin-right="0cm" fo:margin-top="0.141cm" fo:margin-bottom="0cm" fo:text-indent="0cm" style:auto-text-indent="false" style:page-number="auto"/>
    </style:style>
    <style:style style:name="P101" style:family="paragraph" style:parent-style-name="Table_20_Paragraph">
      <style:paragraph-properties fo:line-height="0.46cm"/>
    </style:style>
    <style:style style:name="P102" style:family="paragraph" style:parent-style-name="Table_20_Paragraph">
      <style:text-properties style:font-name="Times New Roman" fo:font-size="10pt" style:font-size-asian="10pt"/>
    </style:style>
    <style:style style:name="P103" style:family="paragraph" style:parent-style-name="Table_20_Paragraph">
      <style:text-properties fo:font-weight="bold" style:font-weight-asian="bold"/>
    </style:style>
    <style:style style:name="P104" style:family="paragraph" style:parent-style-name="Table_20_Paragraph">
      <style:paragraph-properties fo:margin-left="0cm" fo:margin-right="0.086cm" fo:line-height="0.46cm" fo:text-indent="0cm" style:auto-text-indent="false">
        <style:tab-stops>
          <style:tab-stop style:position="1.192cm"/>
        </style:tab-stops>
      </style:paragraph-properties>
    </style:style>
    <style:style style:name="P105" style:family="paragraph" style:parent-style-name="Table_20_Paragraph">
      <style:paragraph-properties fo:margin-left="0.088cm" fo:margin-right="0cm" fo:line-height="0.46cm" fo:text-indent="0cm" style:auto-text-indent="false"/>
    </style:style>
    <style:style style:name="P106" style:family="paragraph" style:parent-style-name="Table_20_Paragraph">
      <style:paragraph-properties fo:margin-left="0cm" fo:margin-right="0.095cm" fo:line-height="0.46cm" fo:text-align="end" style:justify-single-word="false" fo:text-indent="0cm" style:auto-text-indent="false">
        <style:tab-stops>
          <style:tab-stop style:position="1.192cm"/>
        </style:tab-stops>
      </style:paragraph-properties>
    </style:style>
    <style:style style:name="P107" style:family="paragraph" style:parent-style-name="Table_20_Paragraph">
      <style:paragraph-properties fo:margin-left="2.088cm" fo:margin-right="2.062cm" fo:line-height="0.416cm" fo:text-align="center" style:justify-single-word="false" fo:text-indent="0cm" style:auto-text-indent="false"/>
    </style:style>
    <style:style style:name="P108" style:family="paragraph" style:parent-style-name="Table_20_Paragraph">
      <style:paragraph-properties fo:margin-left="0.194cm" fo:margin-right="0cm" fo:line-height="0.422cm" fo:text-indent="0cm" style:auto-text-indent="false"/>
    </style:style>
    <style:style style:name="P109" style:family="paragraph" style:parent-style-name="Table_20_Paragraph">
      <style:paragraph-properties fo:margin-left="0.189cm" fo:margin-right="0cm" fo:line-height="0.422cm" fo:text-indent="0cm" style:auto-text-indent="false"/>
    </style:style>
    <style:style style:name="P110" style:family="paragraph" style:parent-style-name="Table_20_Paragraph">
      <style:paragraph-properties fo:margin-left="0.192cm" fo:margin-right="0cm" fo:text-indent="0cm" style:auto-text-indent="false"/>
    </style:style>
    <style:style style:name="P111" style:family="paragraph" style:parent-style-name="Table_20_Paragraph">
      <style:paragraph-properties fo:margin-left="0.192cm" fo:margin-right="0cm" fo:line-height="0.422cm" fo:text-indent="0cm" style:auto-text-indent="false"/>
    </style:style>
    <style:style style:name="P112" style:family="paragraph" style:parent-style-name="Table_20_Paragraph">
      <style:paragraph-properties fo:margin-top="0.002cm" fo:margin-bottom="0cm"/>
      <style:text-properties fo:font-size="10.5pt" fo:font-weight="bold" style:font-size-asian="10.5pt" style:font-weight-asian="bold"/>
    </style:style>
    <style:style style:name="P113" style:family="paragraph" style:parent-style-name="Table_20_Paragraph">
      <style:paragraph-properties fo:margin-left="0.113cm" fo:margin-right="0cm" fo:text-indent="0cm" style:auto-text-indent="false"/>
    </style:style>
    <style:style style:name="P114" style:family="paragraph" style:parent-style-name="Table_20_Paragraph">
      <style:paragraph-properties fo:margin-left="0.96cm" fo:margin-right="0.388cm" fo:margin-top="0.233cm" fo:margin-bottom="0cm" fo:text-indent="-0.365cm" style:auto-text-indent="false"/>
    </style:style>
    <style:style style:name="P115" style:family="paragraph" style:parent-style-name="Table_20_Paragraph">
      <style:paragraph-properties fo:margin-left="1.568cm" fo:margin-right="0cm" fo:margin-top="0.233cm" fo:margin-bottom="0cm" fo:text-indent="-0.713cm" style:auto-text-indent="false"/>
    </style:style>
    <style:style style:name="P116" style:family="paragraph" style:parent-style-name="Table_20_Paragraph">
      <style:paragraph-properties fo:margin-left="0.48cm" fo:margin-right="0cm" fo:margin-top="0.233cm" fo:margin-bottom="0cm" fo:text-indent="1.341cm" style:auto-text-indent="false"/>
    </style:style>
    <style:style style:name="P117" style:family="paragraph" style:parent-style-name="Table_20_Paragraph">
      <style:paragraph-properties fo:margin-top="0.014cm" fo:margin-bottom="0cm"/>
      <style:text-properties fo:font-size="10pt" fo:font-weight="bold" style:font-size-asian="10pt" style:font-weight-asian="bold"/>
    </style:style>
    <style:style style:name="P118" style:family="paragraph" style:parent-style-name="Table_20_Paragraph">
      <style:paragraph-properties fo:margin-left="0.333cm" fo:margin-right="0cm" fo:text-indent="0cm" style:auto-text-indent="false"/>
    </style:style>
    <style:style style:name="P119" style:family="paragraph" style:parent-style-name="Table_20_Paragraph">
      <style:paragraph-properties fo:margin-left="0.774cm" fo:margin-right="0cm" fo:text-indent="0cm" style:auto-text-indent="false"/>
    </style:style>
    <style:style style:name="P120" style:family="paragraph" style:parent-style-name="Table_20_Paragraph">
      <style:paragraph-properties fo:margin-left="0.647cm" fo:margin-right="0.469cm" fo:margin-top="0.014cm" fo:margin-bottom="0cm" style:line-height-at-least="0.406cm" fo:text-align="center" style:justify-single-word="false" fo:text-indent="0cm" style:auto-text-indent="false"/>
    </style:style>
    <style:style style:name="P121" style:family="paragraph" style:parent-style-name="Table_20_Paragraph">
      <style:paragraph-properties fo:margin-left="1.131cm" fo:margin-right="0cm" fo:margin-top="0.22cm" fo:margin-bottom="0cm" fo:text-indent="-0.296cm" style:auto-text-indent="false"/>
    </style:style>
    <style:style style:name="P122" style:family="paragraph" style:parent-style-name="Table_20_Paragraph">
      <style:paragraph-properties fo:margin-left="1.563cm" fo:margin-right="0cm" fo:text-indent="0cm" style:auto-text-indent="false"/>
    </style:style>
    <style:style style:name="P123" style:family="paragraph" style:parent-style-name="Table_20_Paragraph">
      <style:paragraph-properties fo:margin-top="0.012cm" fo:margin-bottom="0cm"/>
      <style:text-properties fo:font-size="14pt" fo:font-weight="bold" style:font-size-asian="14pt" style:font-weight-asian="bold"/>
    </style:style>
    <style:style style:name="P124" style:family="paragraph" style:parent-style-name="Table_20_Paragraph">
      <style:paragraph-properties fo:margin-left="0.699cm" fo:margin-right="0cm" fo:text-indent="0cm" style:auto-text-indent="false"/>
    </style:style>
    <style:style style:name="P125" style:family="paragraph" style:parent-style-name="Table_20_Paragraph">
      <style:paragraph-properties fo:margin-left="0.021cm" fo:margin-right="0cm" fo:margin-top="0.205cm" fo:margin-bottom="0cm" fo:text-indent="0cm" style:auto-text-indent="false"/>
    </style:style>
    <style:style style:name="P126" style:family="paragraph" style:parent-style-name="Table_20_Paragraph">
      <style:paragraph-properties fo:margin-left="0.021cm" fo:margin-right="0cm" fo:margin-top="0.039cm" fo:margin-bottom="0cm" fo:text-indent="0cm" style:auto-text-indent="false"/>
    </style:style>
    <style:style style:name="P127" style:family="paragraph" style:parent-style-name="Table_20_Paragraph">
      <style:paragraph-properties fo:margin-left="0.021cm" fo:margin-right="0cm" fo:margin-top="0.041cm" fo:margin-bottom="0cm" fo:text-indent="0cm" style:auto-text-indent="false"/>
      <style:text-properties fo:font-size="10pt" style:font-size-asian="10pt"/>
    </style:style>
    <style:style style:name="P128" style:family="paragraph" style:parent-style-name="Table_20_Paragraph">
      <style:paragraph-properties fo:margin-left="0.596cm" fo:margin-right="0cm" fo:margin-top="0.205cm" fo:margin-bottom="0cm" fo:text-indent="0cm" style:auto-text-indent="false"/>
    </style:style>
    <style:style style:name="P129" style:family="paragraph" style:parent-style-name="Table_20_Paragraph">
      <style:paragraph-properties fo:margin-left="0.289cm" fo:margin-right="0.268cm" fo:line-height="0.369cm" fo:text-align="center" style:justify-single-word="false" fo:text-indent="0cm" style:auto-text-indent="false"/>
    </style:style>
    <style:style style:name="P130" style:family="paragraph" style:parent-style-name="Table_20_Paragraph">
      <style:paragraph-properties fo:margin-left="0.289cm" fo:margin-right="0.268cm" fo:margin-top="0.041cm" fo:margin-bottom="0cm" fo:text-align="center" style:justify-single-word="false" fo:text-indent="0cm" style:auto-text-indent="false"/>
      <style:text-properties fo:font-size="10pt" style:font-size-asian="10pt"/>
    </style:style>
    <style:style style:name="P131" style:family="paragraph" style:parent-style-name="Table_20_Paragraph">
      <style:paragraph-properties fo:margin-left="0.995cm" fo:margin-right="0cm" fo:margin-top="0.205cm" fo:margin-bottom="0cm" fo:text-indent="0cm" style:auto-text-indent="false"/>
    </style:style>
    <style:style style:name="P132" style:family="paragraph" style:parent-style-name="Table_20_Paragraph">
      <style:paragraph-properties fo:margin-left="0.291cm" fo:margin-right="0.265cm" fo:line-height="0.369cm" fo:text-align="center" style:justify-single-word="false" fo:text-indent="0cm" style:auto-text-indent="false"/>
      <style:text-properties fo:font-size="10pt" style:font-size-asian="10pt"/>
    </style:style>
    <style:style style:name="P133" style:family="paragraph" style:parent-style-name="Table_20_Paragraph">
      <style:paragraph-properties fo:margin-left="0.291cm" fo:margin-right="0.265cm" fo:line-height="0.372cm" fo:text-align="center" style:justify-single-word="false" fo:text-indent="0cm" style:auto-text-indent="false"/>
      <style:text-properties fo:font-size="10pt" style:font-size-asian="10pt"/>
    </style:style>
    <style:style style:name="P134" style:family="paragraph" style:parent-style-name="Table_20_Paragraph">
      <style:paragraph-properties fo:margin-left="0.291cm" fo:margin-right="0.265cm" fo:margin-top="0.039cm" fo:margin-bottom="0cm" fo:text-align="center" style:justify-single-word="false" fo:text-indent="0cm" style:auto-text-indent="false"/>
      <style:text-properties fo:font-size="10pt" style:font-size-asian="10pt"/>
    </style:style>
    <style:style style:name="P135" style:family="paragraph" style:parent-style-name="Table_20_Paragraph">
      <style:paragraph-properties fo:margin-left="0.24cm" fo:margin-right="0.215cm" fo:margin-top="0.039cm" fo:margin-bottom="0cm" fo:text-align="center" style:justify-single-word="false" fo:text-indent="0cm" style:auto-text-indent="false"/>
    </style:style>
    <style:style style:name="P136" style:family="paragraph" style:parent-style-name="Table_20_Paragraph">
      <style:paragraph-properties fo:margin-left="0.614cm" fo:margin-right="0cm" fo:margin-top="0.205cm" fo:margin-bottom="0cm" fo:text-indent="0cm" style:auto-text-indent="false"/>
    </style:style>
    <style:style style:name="P137" style:family="paragraph" style:parent-style-name="Table_20_Paragraph">
      <style:paragraph-properties fo:margin-left="0.291cm" fo:margin-right="0.268cm" fo:line-height="0.369cm" fo:text-align="center" style:justify-single-word="false" fo:text-indent="0cm" style:auto-text-indent="false"/>
      <style:text-properties fo:font-size="10pt" style:font-size-asian="10pt"/>
    </style:style>
    <style:style style:name="P138" style:family="paragraph" style:parent-style-name="Table_20_Paragraph">
      <style:paragraph-properties fo:margin-left="0.762cm" fo:margin-right="0cm" fo:margin-top="0.205cm" fo:margin-bottom="0cm" fo:text-indent="0cm" style:auto-text-indent="false"/>
    </style:style>
    <style:style style:name="P139" style:family="paragraph" style:parent-style-name="Table_20_Paragraph">
      <style:paragraph-properties fo:margin-left="0.24cm" fo:margin-right="0.21cm" fo:margin-top="0.039cm" fo:margin-bottom="0cm" fo:text-align="center" style:justify-single-word="false" fo:text-indent="0cm" style:auto-text-indent="false"/>
    </style:style>
    <style:style style:name="P140" style:family="paragraph" style:parent-style-name="Table_20_Paragraph">
      <style:paragraph-properties fo:margin-left="0.24cm" fo:margin-right="0.21cm" fo:margin-top="0.041cm" fo:margin-bottom="0cm" fo:text-align="center" style:justify-single-word="false" fo:text-indent="0cm" style:auto-text-indent="false"/>
      <style:text-properties fo:font-size="10pt" style:font-size-asian="10pt"/>
    </style:style>
    <style:style style:name="P141" style:family="paragraph" style:parent-style-name="List_20_Paragraph" style:list-style-name="WWNum5" style:master-page-name="Converted1">
      <style:paragraph-properties fo:margin-left="2.263cm" fo:margin-right="0cm" fo:margin-top="0.143cm" fo:margin-bottom="0cm" fo:text-align="start" style:justify-single-word="false" fo:text-indent="-0.87cm" style:auto-text-indent="false" style:page-number="auto">
        <style:tab-stops>
          <style:tab-stop style:position="3.013cm"/>
          <style:tab-stop style:position="3.014cm"/>
        </style:tab-stops>
      </style:paragraph-properties>
    </style:style>
    <style:style style:name="P142" style:family="paragraph" style:parent-style-name="List_20_Paragraph" style:list-style-name="WWNum5">
      <style:paragraph-properties fo:margin-left="2.263cm" fo:margin-right="0cm" fo:margin-top="0.413cm" fo:margin-bottom="0cm" fo:text-align="start" style:justify-single-word="false" fo:text-indent="-0.751cm" style:auto-text-indent="false">
        <style:tab-stops>
          <style:tab-stop style:position="3.014cm"/>
        </style:tab-stops>
      </style:paragraph-properties>
    </style:style>
    <style:style style:name="P143" style:family="paragraph" style:parent-style-name="List_20_Paragraph" style:list-style-name="WWNum4">
      <style:paragraph-properties fo:margin-left="2.263cm" fo:margin-right="1.898cm" fo:margin-top="0.093cm" fo:margin-bottom="0cm" fo:line-height="91%" fo:text-align="justify" style:justify-single-word="false" fo:text-indent="-0.755cm" style:auto-text-indent="false">
        <style:tab-stops>
          <style:tab-stop style:position="2.265cm"/>
        </style:tab-stops>
      </style:paragraph-properties>
    </style:style>
    <style:style style:name="P144" style:family="paragraph" style:parent-style-name="List_20_Paragraph" style:list-style-name="WWNum4">
      <style:paragraph-properties fo:margin-left="2.263cm" fo:margin-right="1.93cm" fo:margin-top="0.101cm" fo:margin-bottom="0cm" fo:line-height="90%" fo:text-align="justify" style:justify-single-word="false" fo:text-indent="-0.78cm" style:auto-text-indent="false">
        <style:tab-stops>
          <style:tab-stop style:position="2.265cm"/>
        </style:tab-stops>
      </style:paragraph-properties>
    </style:style>
    <style:style style:name="P145" style:family="paragraph" style:parent-style-name="List_20_Paragraph" style:list-style-name="WWNum4">
      <style:paragraph-properties fo:margin-left="2.263cm" fo:margin-right="0cm" fo:line-height="0.496cm" fo:text-align="start" style:justify-single-word="false" fo:text-indent="-0.624cm" style:auto-text-indent="false">
        <style:tab-stops>
          <style:tab-stop style:position="2.265cm"/>
        </style:tab-stops>
      </style:paragraph-properties>
    </style:style>
    <style:style style:name="P146" style:family="paragraph" style:parent-style-name="List_20_Paragraph" style:list-style-name="WWNum4">
      <style:paragraph-properties fo:margin-left="2.263cm" fo:margin-right="0cm" fo:margin-top="0.005cm" fo:margin-bottom="0cm" fo:line-height="0.496cm" fo:text-align="start" style:justify-single-word="false" fo:text-indent="-0.624cm" style:auto-text-indent="false">
        <style:tab-stops>
          <style:tab-stop style:position="2.265cm"/>
        </style:tab-stops>
      </style:paragraph-properties>
    </style:style>
    <style:style style:name="P147" style:family="paragraph" style:parent-style-name="List_20_Paragraph" style:list-style-name="WWNum4">
      <style:paragraph-properties fo:margin-left="2.263cm" fo:margin-right="0cm" fo:margin-top="0.004cm" fo:margin-bottom="0cm" fo:line-height="0.496cm" fo:text-align="start" style:justify-single-word="false" fo:text-indent="-0.624cm" style:auto-text-indent="false">
        <style:tab-stops>
          <style:tab-stop style:position="2.265cm"/>
        </style:tab-stops>
      </style:paragraph-properties>
    </style:style>
    <style:style style:name="P148" style:family="paragraph" style:parent-style-name="List_20_Paragraph" style:list-style-name="WWNum4">
      <style:paragraph-properties fo:margin-left="2.263cm" fo:margin-right="0cm" fo:line-height="0.496cm" fo:text-align="start" style:justify-single-word="false" fo:text-indent="-0.755cm" style:auto-text-indent="false">
        <style:tab-stops>
          <style:tab-stop style:position="2.263cm"/>
          <style:tab-stop style:position="2.265cm"/>
        </style:tab-stops>
      </style:paragraph-properties>
    </style:style>
    <style:style style:name="P149" style:family="paragraph" style:parent-style-name="List_20_Paragraph" style:list-style-name="WWNum4">
      <style:paragraph-properties fo:margin-left="2.263cm" fo:margin-right="0cm" fo:line-height="0.478cm" fo:text-align="start" style:justify-single-word="false" fo:text-indent="-0.755cm" style:auto-text-indent="false">
        <style:tab-stops>
          <style:tab-stop style:position="2.263cm"/>
          <style:tab-stop style:position="2.265cm"/>
        </style:tab-stops>
      </style:paragraph-properties>
    </style:style>
    <style:style style:name="P150" style:family="paragraph" style:parent-style-name="List_20_Paragraph" style:list-style-name="WWNum4">
      <style:paragraph-properties fo:margin-left="2.263cm" fo:margin-right="0cm" fo:margin-top="0.004cm" fo:margin-bottom="0cm" fo:line-height="0.496cm" fo:text-align="start" style:justify-single-word="false" fo:text-indent="-0.755cm" style:auto-text-indent="false">
        <style:tab-stops>
          <style:tab-stop style:position="2.263cm"/>
          <style:tab-stop style:position="2.265cm"/>
        </style:tab-stops>
      </style:paragraph-properties>
    </style:style>
    <style:style style:name="P151" style:family="paragraph" style:parent-style-name="List_20_Paragraph" style:list-style-name="WWNum4">
      <style:paragraph-properties fo:margin-left="2.263cm" fo:margin-right="0cm" fo:margin-top="0.002cm" fo:margin-bottom="0cm" fo:line-height="0.496cm" fo:text-align="start" style:justify-single-word="false" fo:text-indent="-0.755cm" style:auto-text-indent="false">
        <style:tab-stops>
          <style:tab-stop style:position="2.265cm"/>
        </style:tab-stops>
      </style:paragraph-properties>
    </style:style>
    <style:style style:name="P152" style:family="paragraph" style:parent-style-name="List_20_Paragraph" style:list-style-name="WWNum4">
      <style:paragraph-properties fo:margin-left="2.263cm" fo:margin-right="1.931cm" fo:margin-top="0.018cm" fo:margin-bottom="0cm" fo:line-height="91%" fo:text-align="justify" style:justify-single-word="false" fo:text-indent="-0.755cm" style:auto-text-indent="false">
        <style:tab-stops>
          <style:tab-stop style:position="2.265cm"/>
        </style:tab-stops>
      </style:paragraph-properties>
    </style:style>
    <style:style style:name="P153" style:family="paragraph" style:parent-style-name="List_20_Paragraph" style:list-style-name="WWNum4">
      <style:paragraph-properties fo:margin-left="2.263cm" fo:margin-right="1.931cm" fo:margin-top="0.004cm" fo:margin-bottom="0cm" fo:line-height="93%" fo:text-align="justify" style:justify-single-word="false" fo:text-indent="-0.755cm" style:auto-text-indent="false">
        <style:tab-stops>
          <style:tab-stop style:position="2.265cm"/>
        </style:tab-stops>
      </style:paragraph-properties>
    </style:style>
    <style:style style:name="P154" style:family="paragraph" style:parent-style-name="List_20_Paragraph" style:list-style-name="WWNum4">
      <style:paragraph-properties fo:margin-left="2.263cm" fo:margin-right="2.803cm" fo:margin-top="0.004cm" fo:margin-bottom="0cm" fo:line-height="90%" fo:text-align="justify" style:justify-single-word="false" fo:text-indent="-0.755cm" style:auto-text-indent="false">
        <style:tab-stops>
          <style:tab-stop style:position="2.265cm"/>
        </style:tab-stops>
      </style:paragraph-properties>
    </style:style>
    <style:style style:name="P155" style:family="paragraph" style:parent-style-name="List_20_Paragraph" style:list-style-name="WWNum4">
      <style:paragraph-properties fo:margin-left="2.263cm" fo:margin-right="1.928cm" fo:line-height="93%" fo:text-align="justify" style:justify-single-word="false" fo:text-indent="-0.755cm" style:auto-text-indent="false">
        <style:tab-stops>
          <style:tab-stop style:position="2.265cm"/>
        </style:tab-stops>
      </style:paragraph-properties>
    </style:style>
    <style:style style:name="P156" style:family="paragraph" style:parent-style-name="List_20_Paragraph" style:list-style-name="WWNum4">
      <style:paragraph-properties fo:margin-left="2.263cm" fo:margin-right="1.937cm" fo:line-height="91%" fo:text-align="justify" style:justify-single-word="false" fo:text-indent="-0.755cm" style:auto-text-indent="false">
        <style:tab-stops>
          <style:tab-stop style:position="2.265cm"/>
        </style:tab-stops>
      </style:paragraph-properties>
    </style:style>
    <style:style style:name="P157" style:family="paragraph" style:parent-style-name="List_20_Paragraph" style:list-style-name="WWNum4">
      <style:paragraph-properties fo:margin-left="2.263cm" fo:margin-right="1.907cm" fo:margin-top="0.011cm" fo:margin-bottom="0cm" fo:text-align="justify" style:justify-single-word="false" fo:text-indent="-0.755cm" style:auto-text-indent="false">
        <style:tab-stops>
          <style:tab-stop style:position="2.265cm"/>
        </style:tab-stops>
      </style:paragraph-properties>
    </style:style>
    <style:style style:name="P158" style:family="paragraph" style:parent-style-name="List_20_Paragraph" style:list-style-name="WWNum4">
      <style:paragraph-properties fo:margin-left="2.263cm" fo:margin-right="1.919cm" fo:text-align="justify" style:justify-single-word="false" fo:text-indent="-0.755cm" style:auto-text-indent="false">
        <style:tab-stops>
          <style:tab-stop style:position="2.265cm"/>
        </style:tab-stops>
      </style:paragraph-properties>
    </style:style>
    <style:style style:name="P159" style:family="paragraph" style:parent-style-name="List_20_Paragraph" style:list-style-name="WWNum4">
      <style:paragraph-properties fo:margin-left="2.263cm" fo:margin-right="2.632cm" fo:line-height="91%" fo:text-align="justify" style:justify-single-word="false" fo:text-indent="-1.004cm" style:auto-text-indent="false">
        <style:tab-stops>
          <style:tab-stop style:position="2.265cm"/>
        </style:tab-stops>
      </style:paragraph-properties>
    </style:style>
    <style:style style:name="P160" style:family="paragraph" style:parent-style-name="List_20_Paragraph" style:list-style-name="WWNum4">
      <style:paragraph-properties fo:margin-left="2.263cm" fo:margin-right="1.891cm" fo:text-align="justify" style:justify-single-word="false" fo:text-indent="-1.004cm" style:auto-text-indent="false">
        <style:tab-stops>
          <style:tab-stop style:position="2cm"/>
        </style:tab-stops>
      </style:paragraph-properties>
    </style:style>
    <style:style style:name="P161" style:family="paragraph" style:parent-style-name="List_20_Paragraph" style:list-style-name="WWNum4">
      <style:paragraph-properties fo:margin-left="2.263cm" fo:margin-right="1.933cm" fo:margin-top="0.074cm" fo:margin-bottom="0cm" fo:line-height="96%" fo:text-align="justify" style:justify-single-word="false" fo:text-indent="-0.75cm" style:auto-text-indent="false">
        <style:tab-stops>
          <style:tab-stop style:position="2cm"/>
          <style:tab-stop style:position="2.096cm"/>
        </style:tab-stops>
      </style:paragraph-properties>
    </style:style>
    <style:style style:name="P162" style:family="paragraph" style:parent-style-name="List_20_Paragraph" style:list-style-name="WWNum3">
      <style:paragraph-properties fo:margin-left="2.263cm" fo:margin-right="0cm" fo:margin-top="0.413cm" fo:margin-bottom="0cm" fo:text-indent="-0.646cm" style:auto-text-indent="false">
        <style:tab-stops>
          <style:tab-stop style:position="2.155cm"/>
        </style:tab-stops>
      </style:paragraph-properties>
    </style:style>
    <style:style style:name="P163" style:family="paragraph" style:parent-style-name="List_20_Paragraph" style:list-style-name="WWNum3">
      <style:paragraph-properties fo:margin-left="2.263cm" fo:margin-right="0cm" fo:margin-top="0.411cm" fo:margin-bottom="0cm" fo:text-indent="-0.646cm" style:auto-text-indent="false">
        <style:tab-stops>
          <style:tab-stop style:position="2.155cm"/>
        </style:tab-stops>
      </style:paragraph-properties>
    </style:style>
    <style:style style:name="P164" style:family="paragraph" style:parent-style-name="List_20_Paragraph" style:list-style-name="WWNum3" style:master-page-name="Converted4">
      <style:paragraph-properties fo:margin-left="2.009cm" fo:margin-right="0cm" fo:margin-top="0.143cm" fo:margin-bottom="0cm" fo:text-indent="-0.501cm" style:auto-text-indent="false" style:page-number="auto">
        <style:tab-stops>
          <style:tab-stop style:position="2.011cm"/>
        </style:tab-stops>
      </style:paragraph-properties>
    </style:style>
    <style:style style:name="P165" style:family="paragraph" style:parent-style-name="List_20_Paragraph" style:list-style-name="WWNum1">
      <style:paragraph-properties fo:margin-left="2.263cm" fo:margin-right="0cm" fo:margin-top="0.208cm" fo:margin-bottom="0cm" fo:text-indent="-0.256cm" style:auto-text-indent="false">
        <style:tab-stops>
          <style:tab-stop style:position="1.766cm"/>
        </style:tab-stops>
      </style:paragraph-properties>
    </style:style>
    <style:style style:name="P166" style:family="paragraph" style:parent-style-name="List_20_Paragraph" style:list-style-name="WWNum2">
      <style:paragraph-properties fo:margin-left="2.263cm" fo:margin-right="1.776cm" fo:text-indent="-0.755cm" style:auto-text-indent="false">
        <style:tab-stops>
          <style:tab-stop style:position="2.011cm"/>
        </style:tab-stops>
      </style:paragraph-properties>
    </style:style>
    <style:style style:name="P167" style:family="paragraph" style:parent-style-name="List_20_Paragraph" style:list-style-name="WWNum2">
      <style:paragraph-properties fo:margin-left="2.263cm" fo:margin-right="2.644cm" fo:text-indent="-0.755cm" style:auto-text-indent="false">
        <style:tab-stops>
          <style:tab-stop style:position="2.011cm"/>
        </style:tab-stops>
      </style:paragraph-properties>
    </style:style>
    <style:style style:name="P168" style:family="paragraph" style:parent-style-name="List_20_Paragraph" style:list-style-name="WWNum2">
      <style:paragraph-properties fo:margin-left="2.263cm" fo:margin-right="2.801cm" fo:text-indent="-0.755cm" style:auto-text-indent="false">
        <style:tab-stops>
          <style:tab-stop style:position="2.011cm"/>
        </style:tab-stops>
      </style:paragraph-properties>
    </style:style>
    <style:style style:name="P169" style:family="paragraph" style:parent-style-name="List_20_Paragraph" style:list-style-name="WWNum2">
      <style:paragraph-properties fo:margin-left="2.263cm" fo:margin-right="2.859cm" fo:text-indent="-0.543cm" style:auto-text-indent="false">
        <style:tab-stops>
          <style:tab-stop style:position="2.011cm"/>
        </style:tab-stops>
      </style:paragraph-properties>
    </style:style>
    <style:style style:name="P170" style:family="paragraph">
      <style:paragraph-properties fo:text-align="center"/>
      <style:text-properties fo:font-size="18pt"/>
    </style:style>
    <style:style style:name="T1" style:family="text">
      <style:text-properties fo:font-size="20pt" fo:font-weight="bold" style:font-size-asian="20pt" style:font-weight-asian="bold"/>
    </style:style>
    <style:style style:name="T2" style:family="text">
      <style:text-properties fo:font-size="20pt" fo:letter-spacing="-0.002cm" fo:font-weight="bold" style:font-size-asian="20pt" style:font-weight-asian="bold"/>
    </style:style>
    <style:style style:name="T3" style:family="text">
      <style:text-properties fo:font-size="20pt" fo:letter-spacing="-0.004cm" fo:font-weight="bold" style:font-size-asian="20pt" style:font-weight-asian="bold"/>
    </style:style>
    <style:style style:name="T4" style:family="text">
      <style:text-properties fo:font-size="20pt" fo:letter-spacing="-0.007cm" fo:font-weight="bold" style:font-size-asian="20pt" style:font-weight-asian="bold"/>
    </style:style>
    <style:style style:name="T5" style:family="text">
      <style:text-properties fo:font-weight="bold" style:font-weight-asian="bold"/>
    </style:style>
    <style:style style:name="T6" style:family="text">
      <style:text-properties fo:letter-spacing="-0.002cm"/>
    </style:style>
    <style:style style:name="T7" style:family="text">
      <style:text-properties fo:letter-spacing="-0.004cm"/>
    </style:style>
    <style:style style:name="T8" style:family="text">
      <style:text-properties fo:letter-spacing="-0.007cm"/>
    </style:style>
    <style:style style:name="T9" style:family="text">
      <style:text-properties fo:letter-spacing="-0.035cm"/>
    </style:style>
    <style:style style:name="T10" style:family="text">
      <style:text-properties fo:letter-spacing="-0.035cm" fo:font-weight="bold" style:font-weight-asian="bold"/>
    </style:style>
    <style:style style:name="T11" style:family="text">
      <style:text-properties fo:letter-spacing="-0.034cm"/>
    </style:style>
    <style:style style:name="T12" style:family="text">
      <style:text-properties fo:letter-spacing="-0.03cm"/>
    </style:style>
    <style:style style:name="T13" style:family="text">
      <style:text-properties fo:letter-spacing="0.007cm"/>
    </style:style>
    <style:style style:name="T14" style:family="text">
      <style:text-properties fo:font-size="14pt" style:font-size-asian="14pt"/>
    </style:style>
    <style:style style:name="T15" style:family="text">
      <style:text-properties fo:font-size="12pt" style:font-size-asian="12pt"/>
    </style:style>
    <style:style style:name="T16" style:family="text">
      <style:text-properties fo:font-size="12pt" fo:font-weight="bold" style:font-size-asian="12pt" style:font-weight-asian="bold"/>
    </style:style>
    <style:style style:name="T17" style:family="text">
      <style:text-properties fo:font-size="12pt" fo:letter-spacing="-0.004cm" style:font-size-asian="12pt"/>
    </style:style>
    <style:style style:name="T18" style:family="text">
      <style:text-properties fo:font-size="12pt" fo:letter-spacing="-0.004cm" fo:font-weight="bold" style:font-size-asian="12pt" style:font-weight-asian="bold"/>
    </style:style>
    <style:style style:name="T19" style:family="text">
      <style:text-properties fo:font-size="12pt" fo:letter-spacing="-0.049cm" fo:font-weight="bold" style:font-size-asian="12pt" style:font-weight-asian="bold"/>
    </style:style>
    <style:style style:name="T20" style:family="text">
      <style:text-properties fo:font-size="12pt" fo:letter-spacing="-0.016cm" style:font-size-asian="12pt"/>
    </style:style>
    <style:style style:name="T21" style:family="text">
      <style:text-properties fo:font-size="12pt" fo:letter-spacing="-0.041cm" style:font-size-asian="12pt"/>
    </style:style>
    <style:style style:name="T22" style:family="text">
      <style:text-properties fo:font-size="12pt" fo:letter-spacing="-0.039cm" style:font-size-asian="12pt"/>
    </style:style>
    <style:style style:name="T23" style:family="text">
      <style:text-properties fo:font-size="12pt" fo:letter-spacing="-0.005cm" style:font-size-asian="12pt"/>
    </style:style>
    <style:style style:name="T24" style:family="text">
      <style:text-properties fo:font-size="12pt" fo:letter-spacing="-0.007cm" style:font-size-asian="12pt"/>
    </style:style>
    <style:style style:name="T25" style:family="text">
      <style:text-properties fo:font-size="12pt" fo:letter-spacing="-0.011cm" style:font-size-asian="12pt"/>
    </style:style>
    <style:style style:name="T26" style:family="text">
      <style:text-properties fo:font-size="12pt" fo:letter-spacing="-0.011cm" fo:font-weight="bold" style:font-size-asian="12pt" style:font-weight-asian="bold"/>
    </style:style>
    <style:style style:name="T27" style:family="text">
      <style:text-properties fo:font-size="12pt" fo:letter-spacing="-0.014cm" style:font-size-asian="12pt"/>
    </style:style>
    <style:style style:name="T28" style:family="text">
      <style:text-properties fo:font-size="12pt" fo:letter-spacing="-0.014cm" fo:font-weight="bold" style:font-size-asian="12pt" style:font-weight-asian="bold"/>
    </style:style>
    <style:style style:name="T29" style:family="text">
      <style:text-properties fo:font-size="12pt" fo:letter-spacing="-0.021cm" style:font-size-asian="12pt"/>
    </style:style>
    <style:style style:name="T30" style:family="text">
      <style:text-properties fo:font-size="12pt" fo:letter-spacing="-0.021cm" fo:font-weight="bold" style:font-size-asian="12pt" style:font-weight-asian="bold"/>
    </style:style>
    <style:style style:name="T31" style:family="text">
      <style:text-properties fo:font-size="12pt" fo:letter-spacing="-0.009cm" style:font-size-asian="12pt"/>
    </style:style>
    <style:style style:name="T32" style:family="text">
      <style:text-properties fo:font-size="12pt" fo:letter-spacing="-0.03cm" style:font-size-asian="12pt"/>
    </style:style>
    <style:style style:name="T33" style:family="text">
      <style:text-properties fo:font-size="12pt" fo:letter-spacing="-0.028cm" style:font-size-asian="12pt"/>
    </style:style>
    <style:style style:name="T34" style:family="text">
      <style:text-properties fo:font-size="12pt" fo:letter-spacing="-0.026cm" style:font-size-asian="12pt"/>
    </style:style>
    <style:style style:name="T35" style:family="text">
      <style:text-properties fo:font-size="12pt" fo:letter-spacing="-0.023cm" style:font-size-asian="12pt"/>
    </style:style>
    <style:style style:name="T36" style:family="text">
      <style:text-properties fo:font-size="12pt" fo:letter-spacing="-0.037cm" style:font-size-asian="12pt"/>
    </style:style>
    <style:style style:name="T37" style:family="text">
      <style:text-properties fo:font-size="12pt" fo:letter-spacing="-0.019cm" style:font-size-asian="12pt"/>
    </style:style>
    <style:style style:name="T38" style:family="text">
      <style:text-properties fo:font-size="12pt" fo:letter-spacing="-0.002cm" style:font-size-asian="12pt"/>
    </style:style>
    <style:style style:name="T39" style:family="text">
      <style:text-properties fo:font-size="12pt" fo:letter-spacing="-0.092cm" style:font-size-asian="12pt"/>
    </style:style>
    <style:style style:name="T40" style:family="text">
      <style:text-properties fo:font-size="12pt" fo:letter-spacing="-0.074cm" style:font-size-asian="12pt"/>
    </style:style>
    <style:style style:name="T41" style:family="text">
      <style:text-properties fo:font-size="12pt" fo:letter-spacing="-0.025cm" style:font-size-asian="12pt"/>
    </style:style>
    <style:style style:name="T42" style:family="text">
      <style:text-properties style:text-position="58% 100%" fo:font-size="8pt" style:font-size-asian="8pt"/>
    </style:style>
    <style:style style:name="T43" style:family="text">
      <style:text-properties style:text-position="58% 100%" fo:font-size="8pt" fo:font-weight="bold" style:font-size-asian="8pt" style:font-weight-asian="bold"/>
    </style:style>
    <style:style style:name="T44" style:family="text">
      <style:text-properties style:text-position="58% 100%" fo:font-size="8pt" fo:letter-spacing="0.03cm" style:font-size-asian="8pt"/>
    </style:style>
    <style:style style:name="T45" style:family="text">
      <style:text-properties style:text-position="58% 100%" style:font-name="Times New Roman" fo:font-size="6.5pt" style:font-size-asian="6.5pt"/>
    </style:style>
    <style:style style:name="T46" style:family="text">
      <style:text-properties fo:font-size="8pt" style:font-size-asian="8pt"/>
    </style:style>
    <style:style style:name="T47" style:family="text">
      <style:text-properties fo:font-size="8pt" fo:font-weight="bold" style:font-size-asian="8pt" style:font-weight-asian="bold"/>
    </style:style>
    <style:style style:name="T48" style:family="text">
      <style:text-properties fo:letter-spacing="-0.025cm"/>
    </style:style>
    <style:style style:name="T49" style:family="text">
      <style:text-properties fo:letter-spacing="-0.039cm"/>
    </style:style>
    <style:style style:name="T50" style:family="text">
      <style:text-properties fo:letter-spacing="-0.039cm" fo:font-weight="bold" style:font-weight-asian="bold"/>
    </style:style>
    <style:style style:name="T51" style:family="text">
      <style:text-properties fo:letter-spacing="-0.032cm"/>
    </style:style>
    <style:style style:name="T52" style:family="text">
      <style:text-properties fo:letter-spacing="-0.021cm"/>
    </style:style>
    <style:style style:name="T53" style:family="text">
      <style:text-properties fo:letter-spacing="0.009cm"/>
    </style:style>
    <style:style style:name="T54" style:family="text">
      <style:text-properties fo:letter-spacing="-0.018cm"/>
    </style:style>
    <style:style style:name="T55" style:family="text">
      <style:text-properties fo:letter-spacing="-0.016cm"/>
    </style:style>
    <style:style style:name="T56" style:family="text">
      <style:text-properties fo:letter-spacing="-0.009cm"/>
    </style:style>
    <style:style style:name="T57" style:family="text">
      <style:text-properties fo:letter-spacing="0.092cm"/>
    </style:style>
    <style:style style:name="T58" style:family="text">
      <style:text-properties fo:letter-spacing="0.093cm"/>
    </style:style>
    <style:style style:name="T59" style:family="text">
      <style:text-properties style:font-name="Times New Roman" fo:font-size="10pt" style:font-size-asian="10pt"/>
    </style:style>
    <style:style style:name="T60" style:family="text">
      <style:text-properties style:font-name="Times New Roman" fo:font-size="10pt" fo:letter-spacing="-0.012cm" style:font-size-asian="10pt"/>
    </style:style>
    <style:style style:name="T61" style:family="text">
      <style:text-properties style:font-name="Times New Roman" fo:font-size="10pt" fo:letter-spacing="0.019cm" style:font-size-asian="10pt"/>
    </style:style>
    <style:style style:name="T62" style:family="text">
      <style:text-properties style:font-name="Times New Roman" fo:font-size="10pt" fo:letter-spacing="-0.019cm" style:font-size-asian="10pt"/>
    </style:style>
    <style:style style:name="T63" style:family="text">
      <style:text-properties style:font-name="Times New Roman" fo:font-size="10pt" fo:letter-spacing="-0.016cm" style:font-size-asian="10pt"/>
    </style:style>
    <style:style style:name="T64" style:family="text">
      <style:text-properties style:font-name="Times New Roman" fo:font-size="10pt" fo:letter-spacing="-0.018cm" style:font-size-asian="10pt"/>
    </style:style>
    <style:style style:name="T65" style:family="text">
      <style:text-properties style:font-name="Times New Roman" fo:font-size="10pt" fo:letter-spacing="0.004cm" style:font-size-asian="10pt"/>
    </style:style>
    <style:style style:name="T66" style:family="text">
      <style:text-properties style:font-name="Times New Roman" fo:font-size="10pt" fo:letter-spacing="-0.014cm" style:font-size-asian="10pt"/>
    </style:style>
    <style:style style:name="T67" style:family="text">
      <style:text-properties style:font-name="Times New Roman" fo:font-size="10pt" fo:letter-spacing="-0.023cm" style:font-size-asian="10pt"/>
    </style:style>
    <style:style style:name="T68" style:family="text">
      <style:text-properties style:font-name="Times New Roman" fo:font-size="10pt" fo:letter-spacing="0.002cm" style:font-size-asian="10pt"/>
    </style:style>
    <style:style style:name="T69" style:family="text">
      <style:text-properties fo:font-size="10pt" style:font-size-asian="10pt"/>
    </style:style>
    <style:style style:name="T70" style:family="text">
      <style:text-properties fo:font-size="10pt" style:font-size-asian="10pt" style:text-scale="95%"/>
    </style:style>
    <style:style style:name="T71" style:family="text">
      <style:text-properties fo:font-size="10pt" fo:font-weight="bold" style:font-size-asian="10pt" style:font-weight-asian="bold"/>
    </style:style>
    <style:style style:name="T72" style:family="text">
      <style:text-properties fo:letter-spacing="-0.005cm"/>
    </style:style>
    <style:style style:name="T73" style:family="text">
      <style:text-properties fo:letter-spacing="-0.011cm"/>
    </style:style>
    <style:style style:name="T74" style:family="text">
      <style:text-properties fo:letter-spacing="-0.014cm"/>
    </style:style>
    <style:style style:name="T75" style:family="text">
      <style:text-properties fo:letter-spacing="-0.026cm"/>
    </style:style>
    <style:style style:name="T76" style:family="text">
      <style:text-properties fo:letter-spacing="-0.023cm"/>
    </style:style>
    <style:style style:name="T77" style:family="text">
      <style:text-properties fo:letter-spacing="-0.037cm"/>
    </style:style>
    <style:style style:name="T78" style:family="text">
      <style:text-properties fo:letter-spacing="-0.019cm"/>
    </style:style>
    <style:style style:name="T79" style:family="text">
      <style:text-properties fo:letter-spacing="-0.012cm"/>
    </style:style>
    <style:style style:name="T80" style:family="text">
      <style:text-properties fo:letter-spacing="0.023cm"/>
    </style:style>
    <style:style style:name="T81" style:family="text">
      <style:text-properties fo:letter-spacing="0.025cm"/>
    </style:style>
    <style:style style:name="T82" style:family="text">
      <style:text-properties fo:letter-spacing="0.028cm"/>
    </style:style>
    <style:style style:name="T83" style:family="text">
      <style:text-properties fo:letter-spacing="0.019cm"/>
    </style:style>
    <style:style style:name="T84" style:family="text">
      <style:text-properties fo:letter-spacing="0.044cm"/>
    </style:style>
    <style:style style:name="T85" style:family="text">
      <style:text-properties fo:letter-spacing="-0.042cm"/>
    </style:style>
    <style:style style:name="T86" style:family="text">
      <style:text-properties fo:color="#0462c1"/>
    </style:style>
    <style:style style:name="T87" style:family="text">
      <style:text-properties fo:color="#0462c1" style:text-underline-style="solid" style:text-underline-width="auto" style:text-underline-color="#0000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1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1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1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1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1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2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3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3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3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3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38" draw:name="image4.png" draw:style-name="gr1" draw:text-style-name="P170" svg:width="3.315cm" svg:height="0.376cm" svg:x="0cm" svg:y="0cm">
        <draw:image xlink:href="Pictures/100000000000030F00000059826D70A0.png" xlink:type="simple" xlink:show="embed" xlink:actuate="onLoad">
          <text:p/>
        </draw:image>
      </draw:frame>
      <draw:frame text:anchor-type="page" text:anchor-page-number="0" draw:z-index="4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4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4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4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4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5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5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5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5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5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4"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6"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68"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70"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72" draw:name="image3.png" draw:style-name="gr1" draw:text-style-name="P170" svg:width="0.211cm" svg:height="0.265cm" svg:x="0cm" svg:y="0cm">
        <draw:image xlink:href="Pictures/10000000000000320000003F7B6A34F7.png" xlink:type="simple" xlink:show="embed" xlink:actuate="onLoad">
          <text:p/>
        </draw:image>
      </draw:frame>
      <draw:frame text:anchor-type="page" text:anchor-page-number="0" draw:z-index="74" draw:name="image5.png" draw:style-name="gr1" draw:text-style-name="P170" svg:width="0.193cm" svg:height="0.244cm" svg:x="0cm" svg:y="0cm">
        <draw:image xlink:href="Pictures/100000000000002E0000003A2276BB71.png" xlink:type="simple" xlink:show="embed" xlink:actuate="onLoad">
          <text:p/>
        </draw:image>
      </draw:frame>
      <text:section text:style-name="Sect1" text:name="TextSection">
        <text:p text:style-name="P91"><text:span text:style-name="T1">K R Í Z O</text:span><text:span text:style-name="T2"> </text:span><text:span text:style-name="T1">V</text:span><text:span text:style-name="T3"> </text:span><text:span text:style-name="T1">Ý<text:tab/>P L Á</text:span><text:span text:style-name="T4"> </text:span><text:span text:style-name="T1">N</text:span></text:p>
        <text:p text:style-name="P7"/>
        <text:p text:style-name="P92"><text:span text:style-name="T1">Komunitné centrum Pečovská Nová Ves</text:span></text:p>
        <text:p text:style-name="P1"/>
        <text:p text:style-name="P11"/>
        <text:p text:style-name="Text_20_body"/>
        <text:p text:style-name="P12">Obsahom KP sú opatrenia, ktoré poskytovateľ sociálnej služby prijme na riešenie krízových situácií v súvislosti s výskytom ochorenia COVID – 19. KC je poskytovateľom sociálnych služieb krízovej intervencie na komunitnej úrovni.</text:p>
        <text:p text:style-name="P12"/>
        <text:p text:style-name="P12"><text:span text:style-name="T5">Účelom vydania tohto krízového plánu je: <text:s/></text:span></text:p>
        <text:p text:style-name="P12">- Zabezpečenie koordinovanej informovanosti ohľadom rizík spojených so šírením infekcie spôsobenej koronavírusom (ďalej „COVID-19“), </text:p>
        <text:p text:style-name="P12">- Vytvorenie podmienok pre prevenciu negatívneho dopadu a stresu prijímateľov sociálnych služieb (ďalej len „klienti“), ich rodinných príbuzných a známych, ako aj zamestnancov Komunitného centra v Pečovskej Novej Vsi (ďalej „KC“). </text:p>
        <text:p text:style-name="P12">- Formulácia preventívnych opatrení, ktoré smerujú k zabráneniu šírenia ochorenia COVID19 a postupov pri výskyte podozrivých a potvrdených prípadov koronavírusu u klientov <text:s/>alebo zamestnancov KC. </text:p>
        <text:p text:style-name="P12"><text:s/></text:p>
        <text:p text:style-name="P12"><text:s/></text:p>
        <text:p text:style-name="P12">KP je integrálnou súčasťou postupov a pravidiel prevencie krízových situácií a určenia postupov v súlade s ustanovením §10 a kritériom 2.6 podmienok kvality poskytovaných sociálnych služieb podľa prílohy č. 2 zákona č. 448/2008 Z.z. o sociálnych službách a o zmene a doplnení zákona 455/1991 Zb. o živnostenskom podnikaní (živnostenský zákon) v znení neskorších predpisov (ďalej „zákon o sociálnych službách“).</text:p>
        <text:p text:style-name="Text_20_body"/>
        <text:p text:style-name="P13">KP je vypracovaný s prihliadnutím na dodržiavanie ľudskej dôstojnosti a ľudských práv všetkých zúčastnených strán. Obsahuje odporúčané činnosti pre<text:span text:style-name="T9"> </text:span>pracovníkov<text:span text:style-name="T11"> </text:span>v<text:span text:style-name="T11"> </text:span>KC<text:span text:style-name="T12"> </text:span>v<text:span text:style-name="T9"> </text:span>čase<text:span text:style-name="T11"> </text:span>krízovej<text:span text:style-name="T12"> </text:span>situácie<text:span text:style-name="T11"> </text:span>v<text:span text:style-name="T13"> </text:span>súvislosti<text:span text:style-name="T9"> </text:span>s<text:span text:style-name="T11"> </text:span>výskytom<text:span text:style-name="T11"> </text:span>ochorenia COVID –<text:span text:style-name="T6"> </text:span>19.</text:p>
        <text:p text:style-name="P2"/>
        <text:p text:style-name="P14"/>
        <text:p text:style-name="P23">Vypracovala:<text:tab/>Mgr. Marcela Vandžurová,<text:span text:style-name="T6"> </text:span>OPGKC KC </text:p>
        <text:p text:style-name="P21">Schválil:<text:tab/>PhDr. Jaroslav Dujava, starosta<text:span text:style-name="T7"> </text:span>obce</text:p>
        <text:p text:style-name="P2"/>
        <text:p text:style-name="P3"/>
        <text:p text:style-name="P22">V Pečovskej Novej Vsi, 06. 05. 2020</text:p>
        <text:p text:style-name="P2"/>
        <text:p text:style-name="P2"/>
        <text:p text:style-name="P8"/>
        <text:p text:style-name="P25"><text:span text:style-name="T5">Krízový plán je platný odo dňa jeho schválenia, t.j. od 06. 05. 2020</text:span></text:p>
      </text:section>
      <text:list xml:id="list4165828456141221945" text:style-name="WWNum5">
        <text:list-item>
          <text:p text:style-name="P141"><text:span text:style-name="T16">Pracovníci KC (ďalej len</text:span><text:span text:style-name="T18"> </text:span><text:span text:style-name="T16">„zamestnanci“)</text:span><text:span text:style-name="T43">1</text:span></text:p>
        </text:list-item>
      </text:list>
      <text:p text:style-name="P24">Zamestnanci pracujú v nasledovnom zložení, a to aj v rámci krízovej situácie:</text:p>
      <text:p text:style-name="P24">- <text:s/>Mgr. Marcela Vandžurová, odborný pracovník – garant KC </text:p>
      <text:p text:style-name="P24">- <text:s/>Mgr. Renáta Ondrijová, odborný pracovník KC</text:p>
      <text:p text:style-name="P24">- <text:s/>Aladár Ferko, pracovník KC</text:p>
      <text:p text:style-name="P26">Sú zamestnancami poskytovateľa, ktorí sa podieľajú <text:s/>na <text:s/>výkone KC <text:s text:c="3"/>v zmysle zákona o sociálnych službách 448/2008 Z. z. pre oprávnené cieľové skupiny KC v zmysle bodu 4 tohto KP, podľa ich pracovných<text:span text:style-name="T48"> </text:span>náplní.</text:p>
      <text:p text:style-name="P27">Činnosť KC zabezpečujú s pravidelnosťou 5 pracovných dní do týždňa, minimálne 30 hodín týždenne počas stanovených otváracích hodín priamo v KC. Časť týždenného pracovného času zamestnanci KC vykonávajú činnosť v teréne.</text:p>
      <text:p text:style-name="P28">Počas otváracích hodín sa v KC nachádza vždy minimálne jeden zo zamestnancov KC. </text:p>
      <text:p text:style-name="P30">KC postupuje pri poskytovaní sociálnej služby KC v súlade so <text:a xlink:type="simple" xlink:href="https://www.ia.gov.sk/npkiku/data/files/np_kiku/dokumenty/Standardy%20komunitnych%20centier%20brozura%20ISBN.pdf" text:style-name="Internet_20_link" text:visited-style-name="Visited_20_Internet_20_Link">Štandardmi komunitných centier</text:a>.</text:p>
      <text:p text:style-name="P32"/>
      <text:p text:style-name="P33"><text:span text:style-name="T5">Zodpovednou</text:span><text:span text:style-name="T10"> </text:span><text:span text:style-name="T5">osobou</text:span><text:span text:style-name="T50"> </text:span>za<text:span text:style-name="T51"> </text:span>realizáciu<text:span text:style-name="T12"> </text:span>všetkých<text:span text:style-name="T51"> </text:span>resp.<text:span text:style-name="T51"> </text:span>jednotlivých<text:span text:style-name="T12"> </text:span>opatrení (kontaktovanie v prípade podozrenia výskytu ochorenia na COVID-19 zo strany zamestnanca, resp. prijímateľa sociálnej služby v KC, ktorá bude následne kontaktovať RÚVZ, kto bude zabezpečovať dezinfekciu priestorov, kto<text:span text:style-name="T48"> </text:span>bude<text:span text:style-name="T48"> </text:span>sledovať<text:span text:style-name="T48"> </text:span>zásoby<text:span text:style-name="T48"> </text:span>ochranných<text:span text:style-name="T48"> </text:span>osobných<text:span text:style-name="T48"> </text:span>pracovných<text:span text:style-name="T52"> </text:span>pomôcok<text:span text:style-name="T48"> </text:span>(ďalej<text:span text:style-name="T48"> </text:span>aj “OOPP“) a materiálu na dezinfekciu) sú zamestnanci KC, ktorí sa navzájom zastupujú v prípade neprítomnosti jedného z<text:span text:style-name="T53"> </text:span>nich.</text:p>
      <text:p text:style-name="P34">.</text:p>
      <text:p text:style-name="P35">Poskytovateľ KC uvádza stanovené zodpovednosti v rozsahu<text:span text:style-name="T42">2</text:span>: Meno, priezvisko, pracovné zaradenie, kompetencia,<text:span text:style-name="T48"> </text:span>kontakt</text:p>
      <text:p text:style-name="P4"/>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101"><text:span text:style-name="T15">Marcela Vandžurová,</text:span></text:p>
          </table:table-cell>
          <table:table-cell table:style-name="Tabuľka1.A1" office:value-type="string">
            <text:p text:style-name="P101"><text:span text:style-name="T15"><text:s text:c="3"/>OGKC,</text:span></text:p>
          </table:table-cell>
          <table:table-cell table:style-name="Tabuľka1.A1" office:value-type="string">
            <text:p text:style-name="P104"><text:span text:style-name="T15"><text:s text:c="11"/>t. č. 0918 775562<text:tab/></text:span></text:p>
          </table:table-cell>
        </table:table-row>
        <table:table-row table:style-name="Tabuľka1.1">
          <table:table-cell table:style-name="Tabuľka1.A1" office:value-type="string">
            <text:p text:style-name="P105"><text:span text:style-name="T15">Renáta Ondrijová,</text:span></text:p>
          </table:table-cell>
          <table:table-cell table:style-name="Tabuľka1.A1" office:value-type="string">
            <text:p text:style-name="P101"><text:span text:style-name="T15"><text:s text:c="3"/>OPKC, <text:s text:c="6"/></text:span></text:p>
          </table:table-cell>
          <table:table-cell table:style-name="Tabuľka1.A1" office:value-type="string">
            <text:p text:style-name="P106"><text:span text:style-name="T15"><text:s/>t. č. 0918 775562</text:span></text:p>
          </table:table-cell>
        </table:table-row>
      </table:table>
      <text:p text:style-name="Text_20_body"><text:span text:style-name="T14"><text:s text:c="18"/></text:span>Aladár Ferko, <text:s text:c="18"/>PKC <text:s text:c="17"/>t. č. 0918 775562</text:p>
      <text:list xml:id="list34522995" text:continue-numbering="true" text:style-name="WWNum5">
        <text:list-item>
          <text:p text:style-name="P142"><text:span text:style-name="T16">Zabezpečenie ochrany</text:span><text:span text:style-name="T19"> </text:span><text:span text:style-name="T16">zamestnancov</text:span></text:p>
        </text:list-item>
      </text:list>
      <text:p text:style-name="P36">Zamestnávateľ<text:span text:style-name="T54"> </text:span>je<text:span text:style-name="T55"> </text:span>podľa<text:span text:style-name="T55"> </text:span>§<text:span text:style-name="T54"> </text:span>147<text:span text:style-name="T52"> </text:span>ods.<text:span text:style-name="T55"> </text:span>1<text:span text:style-name="T55"> </text:span>Zákonníka<text:span text:style-name="T55"> </text:span>práce<text:span text:style-name="T54"> </text:span>povinný<text:span text:style-name="T55"> </text:span>sústavne zaisťovať<text:span text:style-name="T12"> </text:span>bezpečnosť<text:span text:style-name="T11"> </text:span>a<text:span text:style-name="T12"> </text:span>ochranu<text:span text:style-name="T12"> </text:span>zdravia<text:span text:style-name="T51"> </text:span>zamestnancov<text:span text:style-name="T12"> </text:span>pri<text:span text:style-name="T12"> </text:span>práci<text:span text:style-name="T12"> </text:span>a<text:span text:style-name="T51"> </text:span>na<text:span text:style-name="T12"> </text:span>tento<text:span text:style-name="T12"> </text:span>účel vykonávať potrebné opatrenia vrátane zabezpečovania prevencie, potrebných prostriedkov a vhodného systému riadenia ochrany<text:span text:style-name="T56"> </text:span>práce.</text:p>
      <text:p text:style-name="P29">V nadväznosti na všeobecnú povinnosť zamestnávateľa je upravená povinnosť zamestnávateľa v § 6 ods. 1 písm. j) zákona o BOZP, podľa ktorého je zamestnávateľ povinný určovať a zabezpečovať ochranné opatrenia, ktoré sa musia vykonať, a ak je to potrebné, určovať a zabezpečovať ochranné prostriedky, ktoré sa musia používať.</text:p>
      <text:p text:style-name="P31">Podľa § 6 ods. 7 zákona o BOZP je zamestnávateľ povinný starať sa o bezpečnosť<text:span text:style-name="T57"> </text:span>a<text:span text:style-name="T58"> </text:span>ochranu<text:span text:style-name="T58"> </text:span>zdravia<text:span text:style-name="T57"> </text:span>všetkých<text:span text:style-name="T58"> </text:span>osôb,<text:span text:style-name="T58"> </text:span>ktoré<text:span text:style-name="T58"> </text:span>sa<text:span text:style-name="T57"> </text:span>nachádzajú<text:span text:style-name="T58"> </text:span>s<text:span text:style-name="T58"> </text:span>jeho</text:p>
      <text:p text:style-name="P38"/>
      <text:p text:style-name="P96"><text:span text:style-name="T45">1 </text:span><text:span text:style-name="T59">Uvedené opatrenia a odporúčané činnosti je potrebné aktualizovať podľa aktuálnych usmernení hlavného hygienika SR </text:span><text:a xlink:type="simple" xlink:href="http://www.ruvznz.sk/txt/korona.pdf" text:style-name="Internet_20_link" text:visited-style-name="Visited_20_Internet_20_Link"><text:span text:style-name="T59">http://www.ruvznz.sk/txt/korona.pdf</text:span></text:a></text:p>
      <text:p text:style-name="P93"><text:span text:style-name="T45">2 </text:span><text:span text:style-name="T59">Iba so súhlasom zverejnenia osobných údajov zamestnanca</text:span></text:p>
      <text:p text:style-name="P47">vedomím na jeho pracoviskách alebo v jeho priestoroch, napr. zamestnanci musia byť teoreticky a prakticky zaškolení k tomu, ako si vybrať vhodné pomôcky, správne ich používať a likvidovať tak, aby sa zabránilo expozícii infekciou.</text:p>
      <text:p text:style-name="P41">Na základe uvedených skutočností sú prijaté tieto preventívne opatrenia:</text:p>
      <text:list xml:id="list7087643533192088369" text:style-name="WWNum4">
        <text:list-item>
          <text:p text:style-name="P143"><text:span text:style-name="T15">Zabezpečenie dodatočného materiálno-technického vybavenia <text:s/>v súvislosti s poskytovaním sociálnej služby KC - teplomery, dezinfekčné prostriedky, OOPP (najmä rúška, rukavice), potreby a pomôcky na upratovanie, voda a iné podľa príslušných</text:span><text:span text:style-name="T20"> </text:span><text:span text:style-name="T15">nariadení);</text:span></text:p>
        </text:list-item>
        <text:list-item>
          <text:p text:style-name="P144"><text:span text:style-name="T15">Pravidelné</text:span><text:span text:style-name="T21"> </text:span><text:span text:style-name="T15">a</text:span><text:span text:style-name="T22"> </text:span><text:span text:style-name="T15">dôsledné</text:span><text:span text:style-name="T22"> </text:span><text:span text:style-name="T15">umývanie</text:span><text:span text:style-name="T22"> </text:span><text:span text:style-name="T15">rúk</text:span><text:span text:style-name="T22"> </text:span><text:span text:style-name="T15">mydlom</text:span><text:span text:style-name="T22"> </text:span><text:span text:style-name="T15">a</text:span><text:span text:style-name="T22"> </text:span><text:span text:style-name="T15">vodou</text:span><text:span text:style-name="T22"> </text:span><text:span text:style-name="T15">/</text:span><text:span text:style-name="T22"> </text:span><text:span text:style-name="T15">alebo</text:span><text:span text:style-name="T22"> </text:span><text:span text:style-name="T15">prostriedkom na báze</text:span><text:span text:style-name="T23"> </text:span><text:span text:style-name="T15">alkoholu:</text:span></text:p>
          <text:list>
            <text:list-item>
              <text:p text:style-name="P146"><text:span text:style-name="T15">pred odchodom z</text:span><text:span text:style-name="T17"> </text:span><text:span text:style-name="T15">domu,</text:span></text:p>
            </text:list-item>
            <text:list-item>
              <text:p text:style-name="P145"><text:span text:style-name="T15">pri príchode do</text:span><text:span text:style-name="T24"> </text:span><text:span text:style-name="T15">práce,</text:span></text:p>
            </text:list-item>
            <text:list-item>
              <text:p text:style-name="P147"><text:span text:style-name="T15">po použití</text:span><text:span text:style-name="T23"> </text:span><text:span text:style-name="T15">toalety,</text:span></text:p>
            </text:list-item>
            <text:list-item>
              <text:p text:style-name="P148"><text:span text:style-name="T15">po prestávke a denných pracovných</text:span><text:span text:style-name="T25"> </text:span><text:span text:style-name="T15">činnostiach,</text:span></text:p>
            </text:list-item>
            <text:list-item>
              <text:p text:style-name="P148"><text:span text:style-name="T15">pred prípravou jedla a</text:span><text:span text:style-name="T23"> </text:span><text:span text:style-name="T15">nápojov,</text:span></text:p>
            </text:list-item>
            <text:list-item>
              <text:p text:style-name="P150"><text:span text:style-name="T15">pred a po konzumácii jedla a nápojov, vrátane</text:span><text:span text:style-name="T27"> </text:span><text:span text:style-name="T15">desiat,</text:span></text:p>
            </text:list-item>
            <text:list-item>
              <text:p text:style-name="P148"><text:span text:style-name="T15">pred odchodom z</text:span><text:span text:style-name="T17"> </text:span><text:span text:style-name="T15">práce,</text:span></text:p>
            </text:list-item>
            <text:list-item>
              <text:p text:style-name="P151"><text:span text:style-name="T15">pri príchode</text:span><text:span text:style-name="T23"> </text:span><text:span text:style-name="T15">domov,</text:span></text:p>
            </text:list-item>
            <text:list-item>
              <text:p text:style-name="P148"><text:span text:style-name="T15">po každom priamom kontakte s chorým alebo izolovaným</text:span><text:span text:style-name="T29"> </text:span><text:span text:style-name="T15">klientom,</text:span></text:p>
            </text:list-item>
            <text:list-item>
              <text:p text:style-name="P149"><text:span text:style-name="T15">nepoužívať spoločné uteráky a predmety osobnej</text:span><text:span text:style-name="T31"> </text:span><text:span text:style-name="T15">potreby.</text:span></text:p>
            </text:list-item>
          </text:list>
        </text:list-item>
        <text:list-item>
          <text:p text:style-name="P152"><text:span text:style-name="T15">Zabezpečenie a dôsledná kontrola používania ochranných rukavíc na pracovisku.</text:span><text:span text:style-name="T32"> </text:span><text:span text:style-name="T15">Rukavice</text:span><text:span text:style-name="T33"> </text:span><text:span text:style-name="T15">musia</text:span><text:span text:style-name="T33"> </text:span><text:span text:style-name="T15">byť</text:span><text:span text:style-name="T34"> </text:span><text:span text:style-name="T15">pevné</text:span><text:span text:style-name="T33"> </text:span><text:span text:style-name="T15">a</text:span><text:span text:style-name="T33"> </text:span><text:span text:style-name="T15">odolné</text:span><text:span text:style-name="T35"> </text:span><text:span text:style-name="T15">–</text:span><text:span text:style-name="T33"> </text:span><text:span text:style-name="T15">vhodné</text:span><text:span text:style-name="T34"> </text:span><text:span text:style-name="T15">na</text:span><text:span text:style-name="T32"> </text:span><text:span text:style-name="T15">ochranu</text:span><text:span text:style-name="T34"> </text:span><text:span text:style-name="T15">proti vírusom.</text:span></text:p>
        </text:list-item>
        <text:list-item>
          <text:p text:style-name="P154"><text:span text:style-name="T15">Zabezpečenie a dôsledná kontrola používania rúšok / respirátorov na všetkých pracoviskách u všetkých pracovných</text:span><text:span text:style-name="T20"> </text:span><text:span text:style-name="T15">pozícií.</text:span></text:p>
        </text:list-item>
        <text:list-item>
          <text:p text:style-name="P153"><text:span text:style-name="T15">Zavedenie systému merania telesnej teploty na pracovisku u každého zamestnanca pred príchodom na pracovisko. Pracovníčky KC každý deň pred</text:span><text:span text:style-name="T22"> </text:span><text:span text:style-name="T15">nástupom</text:span><text:span text:style-name="T22"> </text:span><text:span text:style-name="T15">do</text:span><text:span text:style-name="T36"> </text:span><text:span text:style-name="T15">práce</text:span><text:span text:style-name="T22"> </text:span><text:span text:style-name="T15">absolvujú</text:span><text:span text:style-name="T22"> </text:span><text:span text:style-name="T15">meranie</text:span><text:span text:style-name="T36"> </text:span><text:span text:style-name="T15">teploty</text:span><text:span text:style-name="T22"> </text:span><text:span text:style-name="T15">v priestoroch</text:span><text:span text:style-name="T22"> </text:span><text:span text:style-name="T15">komunitného centra. Zodpovednou osobou je Mgr. Marcela Vandžurová.</text:span></text:p>
        </text:list-item>
        <text:list-item>
          <text:p text:style-name="P155"><text:span text:style-name="T15">Poučenie</text:span><text:span text:style-name="T29"> </text:span><text:span text:style-name="T15">zamestnancov</text:span><text:span text:style-name="T29"> </text:span><text:span text:style-name="T15">o</text:span><text:span text:style-name="T29"> </text:span><text:span text:style-name="T15">povinnosti</text:span><text:span text:style-name="T29"> </text:span><text:span text:style-name="T15">merania</text:span><text:span text:style-name="T29"> </text:span><text:span text:style-name="T15">teploty</text:span><text:span text:style-name="T37"> </text:span><text:span text:style-name="T15">i</text:span><text:span text:style-name="T29"> </text:span><text:span text:style-name="T15">doma</text:span><text:span text:style-name="T29"> </text:span><text:span text:style-name="T15">(večer</text:span><text:span text:style-name="T29"> </text:span><text:span text:style-name="T15">a</text:span><text:span text:style-name="T29"> </text:span><text:span text:style-name="T15">ráno) pred nástupom do práce. Zamestnanec, ktorý prejavuje príznaky ochorenia nemôže nastúpiť do</text:span><text:span text:style-name="T31"> </text:span><text:span text:style-name="T15">práce.</text:span></text:p>
        </text:list-item>
        <text:list-item>
          <text:p text:style-name="P156"><text:span text:style-name="T15">Dodržiavanie odstupu od ostatných zamestnancov na pracovisku minimálne vo vzdialenosti 2</text:span><text:span text:style-name="T38"> </text:span><text:span text:style-name="T15">metre.</text:span></text:p>
        </text:list-item>
        <text:list-item>
          <text:p text:style-name="P157"><text:span text:style-name="T15">Tam, kde je to možné ponechať otvorené dvere, aby sa predišlo dotýkaniu kľučky</text:span><text:span text:style-name="T17"> </text:span><text:span text:style-name="T15">dverí.</text:span></text:p>
        </text:list-item>
        <text:list-item>
          <text:p text:style-name="P158"><text:span text:style-name="T15">Obmedziť úplne osobné stretávanie zamestnancov na pracovisku (porady, mítingy).</text:span></text:p>
        </text:list-item>
        <text:list-item>
          <text:p text:style-name="P159"><text:span text:style-name="T15">Určiť postupný režim stravovania zamestnancov na pracovisku. Každý zamestnanec sa stravuje pri stole</text:span><text:span text:style-name="T17"> </text:span><text:span text:style-name="T15">sám.</text:span></text:p>
        </text:list-item>
        <text:list-item>
          <text:p text:style-name="P160"><text:span text:style-name="T15"><text:s text:c="2"/>Zamestnanec má povinnosť s ohľadom na platnú legislatívu Zákonníka práce zamestnávateľa informovať o tom, že sa vrátil on alebo jeho blízky príbuzný resp. blízka osoba z rizikovej oblasti zasiahnutej</text:span><text:span text:style-name="T39"> </text:span><text:span text:style-name="T15">koronavírusom, alebo o tom, že v jeho domácnosti alebo blízkom okolí bol v priamom kontakte s osobou, ktorej bola zistená t. j. laboratórnym vyšetrením na ÚVZ SR potvrdená infekcia COVID-19 alebo je v izolácii pre podozrenie</text:span><text:span text:style-name="T40"> </text:span><text:span text:style-name="T15">na infekciu a nie sú ešte výsledky vyšetrenia známe. Uvedené platí aj pre prípad,</text:span><text:span text:style-name="T41"> </text:span><text:span text:style-name="T15">ak</text:span><text:span text:style-name="T35"> </text:span><text:span text:style-name="T15">sa</text:span><text:span text:style-name="T35"> </text:span><text:span text:style-name="T15">zamestnanec</text:span><text:span text:style-name="T35"> </text:span><text:span text:style-name="T15">dostal</text:span><text:span text:style-name="T35"> </text:span><text:span text:style-name="T15">do</text:span><text:span text:style-name="T41"> </text:span><text:span text:style-name="T15">kontaktu</text:span><text:span text:style-name="T35"> </text:span><text:span text:style-name="T15">s</text:span><text:span text:style-name="T35"> </text:span><text:span text:style-name="T15">infikovaným</text:span><text:span text:style-name="T37"> </text:span><text:span text:style-name="T15">prijímateľom sociálnej služby</text:span><text:span text:style-name="T38"> </text:span><text:span text:style-name="T15">KC.</text:span></text:p>
        </text:list-item>
        <text:list-item>
          <text:p text:style-name="P161"><text:tab/> <text:span text:style-name="T15">Zamestnávateľ je vzhľadom na povinnosť predchádzať rizikám z hľadiska bezpečnosti</text:span><text:span text:style-name="T32"> </text:span><text:span text:style-name="T15">a</text:span><text:span text:style-name="T34"> </text:span><text:span text:style-name="T15">ochrany</text:span><text:span text:style-name="T34"> </text:span><text:span text:style-name="T15">zdravia</text:span><text:span text:style-name="T33"> </text:span><text:span text:style-name="T15">pri</text:span><text:span text:style-name="T33"> </text:span><text:span text:style-name="T15">práci</text:span><text:span text:style-name="T33"> </text:span><text:span text:style-name="T15">oprávnený</text:span><text:span text:style-name="T33"> </text:span><text:span text:style-name="T15">vyzvať</text:span><text:span text:style-name="T34"> </text:span><text:span text:style-name="T15">zamestnanca,</text:span><text:span text:style-name="T33"> </text:span><text:span text:style-name="T15">aby</text:span></text:p>
        </text:list-item>
      </text:list>
      <text:p text:style-name="P48">sa podrobil vyšetreniu u všeobecného lekára (ktorého má kontaktovať najskôr<text:span text:style-name="T79"> </text:span>telefonicky<text:span text:style-name="T79"> </text:span>a<text:span text:style-name="T54"> </text:span>podľa<text:span text:style-name="T79"> </text:span>inštrukcií<text:span text:style-name="T54"> </text:span>buď<text:span text:style-name="T79"> </text:span>prísť<text:span text:style-name="T55"> </text:span>na<text:span text:style-name="T79"> </text:span>vyšetrenie<text:span text:style-name="T54"> </text:span>alebo<text:span text:style-name="T79"> </text:span>zostať<text:span text:style-name="T55"> </text:span>v domácej izolácii a pod.), popr. hygienika príslušného RÚVZ, najmä ak je dôvodné podozrenie nebezpečenstva vzhľadom k vykonávanej práci alebo má zamestnávateľ podozrenie, že zamestnanec nie je spôsobilý vykonávať prácu<text:span text:style-name="T80"> </text:span>pre<text:span text:style-name="T80"> </text:span>možnosť<text:span text:style-name="T81"> </text:span>infekcie<text:span text:style-name="T82"> </text:span>COVID-19.<text:span text:style-name="T83"> </text:span>O<text:span text:style-name="T81"> </text:span>prípadnom<text:span text:style-name="T81"> </text:span>nariadení<text:span text:style-name="T82"> </text:span>karantény</text:p>
      <text:p text:style-name="P49">t. j. izolácie, jej trvaní a ukončení rozhoduje príslušný RÚVZ a v tomto zmysle<text:span text:style-name="T48"> </text:span>je<text:span text:style-name="T48"> </text:span>povinný<text:span text:style-name="T75"> </text:span>podať<text:span text:style-name="T48"> </text:span>zamestnávateľovi<text:span text:style-name="T48"> </text:span>na<text:span text:style-name="T75"> </text:span>jeho<text:span text:style-name="T48"> </text:span>žiadosť<text:span text:style-name="T48"> </text:span>informáciu<text:span text:style-name="T48"> </text:span>o<text:span text:style-name="T48"> </text:span>tom, že zamestnancovi bola karanténa<text:span text:style-name="T8"> </text:span>nariadená.</text:p>
      <text:list xml:id="list6786157557982546582" text:style-name="WWNum3">
        <text:list-item>
          <text:p text:style-name="P162"><text:span text:style-name="T16">Zabezpečenie priestorov KC v rámci krízovej</text:span><text:span text:style-name="T26"> </text:span><text:span text:style-name="T16">situácie</text:span></text:p>
        </text:list-item>
      </text:list>
      <text:p text:style-name="P5"/>
      <text:p text:style-name="P50">Priestory KC by mali byť prispôsobené krízovej situácií, t. j. poskytovateľ KC zabezpečí nasledovné činnosti:</text:p>
      <text:p text:style-name="P15"/>
      <text:p text:style-name="P56">Poskytovateľ do odvolania nariadil činnosť KC v obmedzenom režime, pracovníci neprichádzajú do osobného kontaktu s klientmi.<draw:frame draw:style-name="fr1" text:anchor-type="char" svg:x="2.549cm" svg:y="0.309cm" svg:width="0.21cm" svg:height="0.265cm" draw:z-index="1"><draw:image xlink:href="Pictures/10000000000000320000003F7B6A34F7.png" xlink:type="simple" xlink:show="embed" xlink:actuate="onLoad"/></draw:frame></text:p>
      <text:p text:style-name="P57">Zverejnenie všetkých kontaktov a informácií na vstupných dverách do KC Označenie priestorov s informáciou, čo musia prijímatelia sociálnych služieb vykonať, aby mohli vstúpiť do KC napr. : „Vstup len s ochranných rúškom<text:span text:style-name="T42">3</text:span>“.<draw:frame draw:style-name="fr1" text:anchor-type="char" svg:x="2.549cm" svg:y="0.132cm" svg:width="0.21cm" svg:height="0.265cm" draw:z-index="3"><draw:image xlink:href="Pictures/10000000000000320000003F7B6A34F7.png" xlink:type="simple" xlink:show="embed" xlink:actuate="onLoad"/></draw:frame><draw:frame draw:style-name="fr1" text:anchor-type="char" svg:x="2.549cm" svg:y="0.631cm" svg:width="0.21cm" svg:height="0.265cm" draw:z-index="5"><draw:image xlink:href="Pictures/10000000000000320000003F7B6A34F7.png" xlink:type="simple" xlink:show="embed" xlink:actuate="onLoad"/></draw:frame></text:p>
      <text:p text:style-name="P58">Je potrebné zvýšenie frekvencie upratovania na pracovisku. Dezinfikovať predovšetkým predmety, ktorých sa bežne dotýkajú zamestnanci KC a prijímatelia sociálnej služby – kľučky, zvončeky, vypínače, vodovodné batérie, zábradlia, lavice, stoličky pracovný stôl, klávesnica, myš a pod.<draw:frame draw:style-name="fr1" text:anchor-type="char" svg:x="2.549cm" svg:y="0.132cm" svg:width="0.21cm" svg:height="0.265cm" draw:z-index="7"><draw:image xlink:href="Pictures/10000000000000320000003F7B6A34F7.png" xlink:type="simple" xlink:show="embed" xlink:actuate="onLoad"/></draw:frame></text:p>
      <text:p text:style-name="P60">Povinnosťou poskytovateľa sociálnej služby je zabezpečiť dezinfikovanie priestoru KC po každej individuálnej intervencii, pred vstupom nového prijímateľa sociálnej služby. Zároveň je potrebné dezinfikovať všetky priestory, na dennej báze po ukončení pracovného času. Odporúčajú sa dezinfikovať prostriedkami s obsahom chlóru, resp. jódu.<draw:frame draw:style-name="fr1" text:anchor-type="char" svg:x="2.549cm" svg:y="0.134cm" svg:width="0.21cm" svg:height="0.265cm" draw:z-index="9"><draw:image xlink:href="Pictures/10000000000000320000003F7B6A34F7.png" xlink:type="simple" xlink:show="embed" xlink:actuate="onLoad"/></draw:frame></text:p>
      <text:p text:style-name="P61">Na zber a skladovanie odpadu je potrebné mať vyčlenené vyhovujúce priestory a dostupné vhodné vrecia, aby nedochádzalo k jeho hromadeniu a vzniku sekundárnych zdrojov. Odpad má byť vložený do plastových vriec na odpad a zviazaný. Plastové vrecia, ktoré sú používané pre tento druh odpadu,<text:span text:style-name="T54"> </text:span>musia<text:span text:style-name="T54"> </text:span>mať<text:span text:style-name="T78"> </text:span>maximálny<text:span text:style-name="T54"> </text:span>objem<text:span text:style-name="T54"> </text:span>0,1<text:span text:style-name="T54"> </text:span>m<text:span text:style-name="T42">3</text:span><text:span text:style-name="T44"> </text:span>a<text:span text:style-name="T55"> </text:span>hrúbku<text:span text:style-name="T54"> </text:span>minimálne<text:span text:style-name="T54"> </text:span>0,1<text:span text:style-name="T54"> </text:span>mm. Tento odpad je povinnosť zatriediť do kategórie nebezpečný a v súlade s legislatívou s ním nakladať. Pri narábaní s týmto odpadom sa<text:span text:style-name="T84"> </text:span>musia používať<text:span text:style-name="T7"> </text:span>OOPP.<draw:frame draw:style-name="fr1" text:anchor-type="char" svg:x="2.549cm" svg:y="0.132cm" svg:width="0.21cm" svg:height="0.265cm" draw:z-index="11"><draw:image xlink:href="Pictures/10000000000000320000003F7B6A34F7.png" xlink:type="simple" xlink:show="embed" xlink:actuate="onLoad"/></draw:frame></text:p>
      <text:p text:style-name="P63">Jednorazové pomôcky musia byť bezpečne likvidované ihneď po použití v nádobe na to určenej a označenej biohazard alebo biologický odpad.<draw:frame draw:style-name="fr1" text:anchor-type="char" svg:x="2.549cm" svg:y="0.132cm" svg:width="0.21cm" svg:height="0.265cm" draw:z-index="13"><draw:image xlink:href="Pictures/10000000000000320000003F7B6A34F7.png" xlink:type="simple" xlink:show="embed" xlink:actuate="onLoad"/></draw:frame></text:p>
      <text:p text:style-name="P52">Pravidelné vetranie všetkých pracovných priestorov.<draw:frame draw:style-name="fr1" text:anchor-type="char" svg:x="2.549cm" svg:y="0.123cm" svg:width="0.21cm" svg:height="0.265cm" draw:z-index="15"><draw:image xlink:href="Pictures/10000000000000320000003F7B6A34F7.png" xlink:type="simple" xlink:show="embed" xlink:actuate="onLoad"/></draw:frame></text:p>
      <text:p text:style-name="P64">V prípade návštevy prijímateľa sociálnej služby, ktorý bude s následne pozitívne testovaním na COVID-19 je potrebná špeciálna dezinfekcia priestorov za použitia virocídneho dezinfekčného prostriedku podľa dezinfekčného plánu prevádzkového poriadku poskytovateľa.<draw:frame draw:style-name="fr1" text:anchor-type="char" svg:x="2.549cm" svg:y="0.132cm" svg:width="0.21cm" svg:height="0.265cm" draw:z-index="17"><draw:image xlink:href="Pictures/10000000000000320000003F7B6A34F7.png" xlink:type="simple" xlink:show="embed" xlink:actuate="onLoad"/></draw:frame></text:p>
      <text:p text:style-name="P42">Dezinfekcia priestorov je zaznamenávaná - Príloha č. 1</text:p>
      <text:p text:style-name="P6"/>
      <text:p text:style-name="P6"/>
      <text:p text:style-name="P16"/>
      <text:p text:style-name="P97"><text:span text:style-name="T45">3 <text:s text:c="2"/></text:span><text:span text:style-name="T59">V súlade <text:s/>s nariadením <text:s/>hlavného <text:s/>hygienika <text:s/>SE <text:s/>je <text:s/>dôležitým <text:s/>preventívnym <text:s/>opatrením <text:s/>zákaz <text:s/>vychádzať <text:s text:c="3"/>a pohybovať sa na verejnosti bez prekrytia horných dýchacích ciest (tvárové rúška), ktoré poskytuje bariérovú ochranu pred kvapôčkovou nákazou. Je dôležité, aby rúško bolo nasadené podľa pokynov</text:span><text:span text:style-name="T60"> </text:span><text:span text:style-name="T59">výrobcu.</text:span></text:p>
      <text:list xml:id="list34503004" text:continue-numbering="true" text:style-name="WWNum3">
        <text:list-item>
          <text:p text:style-name="P164"><text:span text:style-name="T16">Odporúčané činnosti pre pracovníkov v KC v rámci krízovej</text:span><text:span text:style-name="T30"> </text:span><text:span text:style-name="T16">situácie</text:span></text:p>
        </text:list-item>
      </text:list>
      <text:p text:style-name="P66">Prevencia pred COVID-19 je dôležitou súčasťou podpory prijímateľov sociálnych<text:span text:style-name="T48"> </text:span>služieb<text:span text:style-name="T48"> </text:span>a<text:span text:style-name="T52"> </text:span>ich<text:span text:style-name="T48"> </text:span>blízkych<text:span text:style-name="T75"> </text:span>osôb.<text:span text:style-name="T48"> </text:span>Preto<text:span text:style-name="T48"> </text:span>je<text:span text:style-name="T48"> </text:span>potrebné<text:span text:style-name="T75"> </text:span>otvorene<text:span text:style-name="T76"> </text:span>o<text:span text:style-name="T48"> </text:span>nej<text:span text:style-name="T75"> </text:span>hovoriť s<text:span text:style-name="T11"> </text:span>prijímateľmi<text:span text:style-name="T51"> </text:span>sociálnych<text:span text:style-name="T51"> </text:span>služieb.<text:span text:style-name="T51"> </text:span>Postupy,<text:span text:style-name="T51"> </text:span>ktoré<text:span text:style-name="T51"> </text:span>zamestnanci<text:span text:style-name="T51"> </text:span>KC<text:span text:style-name="T11"> </text:span>zvolia<text:span text:style-name="T51"> </text:span>musia byť v súlade so zákonom 448/2008 Z. z. o sociálnych službách v znení neskorších predpisov, kde v §6 ods. 2 uvádza: „Fyzická osoba má právo na poskytovanie sociálnej služby, ktorá svojim rozsahom, formou a spôsobom poskytovania umožňuje realizovať jej základné ľudské práva a slobody, zachováva jej ľudskú dôstojnosť, aktivizuje ju k posilneniu sebestačnosti, zabraňuje<text:span text:style-name="T76"> </text:span>jej<text:span text:style-name="T52"> </text:span>sociálnemu<text:span text:style-name="T52"> </text:span>vylúčeniu<text:span text:style-name="T52"> </text:span>a<text:span text:style-name="T78"> </text:span>podporuje<text:span text:style-name="T76"> </text:span>jej<text:span text:style-name="T52"> </text:span>začlenenie<text:span text:style-name="T54"> </text:span>do<text:span text:style-name="T76"> </text:span>spoločnosti.“</text:p>
      <text:p text:style-name="P37">Pretože počas výnimočnej situácie je zakázané vykonávať skupinové aktivity <text:span text:style-name="T42">4 </text:span>, je potrebné i naďalej – za dodržiavania prísnych hygienických podmienok - udržiavať kontakt (telefonický, e-mailový, osobný – návšteva terénu atď.) s prijímateľmi sociálnych služieb.</text:p>
      <text:p text:style-name="P67">Je veľmi dôležité vytvoriť, definovať a zverejniť jasné pravidlá, akým spôsobom sa majú prijímatelia sociálnych služieb (alebo ich príbuzní) kontaktovať s pracovníkmi KC. Je žiadúce zabezpečovanie nasledovných činností:</text:p>
      <text:p text:style-name="P68">zverejnenie všetkých kontaktov KC a informácií na iných vhodných miestach (informačné tabule, webové sídlo Poskytovateľa, rozhlas, miestna tlač a televízia, a pod.),<draw:frame draw:style-name="fr1" text:anchor-type="char" svg:x="2.549cm" svg:y="0.545cm" svg:width="0.21cm" svg:height="0.265cm" draw:z-index="19"><draw:image xlink:href="Pictures/10000000000000320000003F7B6A34F7.png" xlink:type="simple" xlink:show="embed" xlink:actuate="onLoad"/></draw:frame></text:p>
      <text:p text:style-name="P64">priebežné mapovanie aktuálnej situácie v komunitách, <text:s/>iným - primeraným spôsobom (komunikačným kanálom napr. internet (fb, youtube, linkedin), televízia, rozhlas, obecný rozhlas, telefonický kontakt, megafón, resp. iné), okrem osobného kontaktu, je možné osloviť cieľovú skupinu s cieľom poskytovať informácie o preventívnych opatreniach na zamedzenie šírenia COVID-19, resp. zabezpečenia realizácie aktivít pre výkon KC,<draw:frame draw:style-name="fr1" text:anchor-type="char" svg:x="2.549cm" svg:y="0.132cm" svg:width="0.21cm" svg:height="0.265cm" draw:z-index="21"><draw:image xlink:href="Pictures/10000000000000320000003F7B6A34F7.png" xlink:type="simple" xlink:show="embed" xlink:actuate="onLoad"/></draw:frame></text:p>
      <text:p text:style-name="P69">priebežné mapovanie situácie prijímateľa sociálnej služby - vytipuje osamelo žijúcich užívateľov soc. služby, ktorí nemajú rodinu, alebo rodina žije ďaleko a nemôže zabezpečiť starostlivosť po dobu prípadnej domácej izolácie, o pripraví zoznamy a kontakty s potrebnými informáciami pre záchranárov,<draw:frame draw:style-name="fr1" text:anchor-type="char" svg:x="2.549cm" svg:y="0.134cm" svg:width="0.21cm" svg:height="0.265cm" draw:z-index="23"><draw:image xlink:href="Pictures/10000000000000320000003F7B6A34F7.png" xlink:type="simple" xlink:show="embed" xlink:actuate="onLoad"/></draw:frame></text:p>
      <text:p text:style-name="P70">zabezpečovať sociálne poradenstvo, resp. inú individuálnu intervenciu, za predpokladu dodržania podmienok bezpečnosti pri práci,<draw:frame draw:style-name="fr1" text:anchor-type="char" svg:x="2.549cm" svg:y="0.132cm" svg:width="0.21cm" svg:height="0.265cm" draw:z-index="25"><draw:image xlink:href="Pictures/10000000000000320000003F7B6A34F7.png" xlink:type="simple" xlink:show="embed" xlink:actuate="onLoad"/></draw:frame></text:p>
      <text:p text:style-name="P62">v spolupráci s TSP identifikovať aktuálne problémy v komunite a hľadať možnosti svojpomocného riešenia identifikovaných problémov (napríklad svojpomocné zabezpečenie ochranných pomôcok – rúška, dezinfekčné prostriedky, ochranné štíty a pod. pre cieľovú skupinu spolu s praktickým návodom na používanie týchto ochranných pomôcok; napríklad aj obrázkovou formou),<draw:frame draw:style-name="fr1" text:anchor-type="char" svg:x="2.549cm" svg:y="0.134cm" svg:width="0.21cm" svg:height="0.265cm" draw:z-index="27"><draw:image xlink:href="Pictures/10000000000000320000003F7B6A34F7.png" xlink:type="simple" xlink:show="embed" xlink:actuate="onLoad"/></draw:frame></text:p>
      <text:p text:style-name="P64">v spolupráci s TSP poskytovanie praktických informácií a návodov na riešene vzniknutých situácií v domácnostiach,<draw:frame draw:style-name="fr1" text:anchor-type="char" svg:x="2.549cm" svg:y="0.132cm" svg:width="0.21cm" svg:height="0.265cm" draw:z-index="29"><draw:image xlink:href="Pictures/10000000000000320000003F7B6A34F7.png" xlink:type="simple" xlink:show="embed" xlink:actuate="onLoad"/></draw:frame></text:p>
      <text:p text:style-name="P51">spolupracovať s obecným úradom, poskytovať im relevantné informácie,<draw:frame draw:style-name="fr1" text:anchor-type="char" svg:x="2.549cm" svg:y="0.132cm" svg:width="0.21cm" svg:height="0.265cm" draw:z-index="31"><draw:image xlink:href="Pictures/10000000000000320000003F7B6A34F7.png" xlink:type="simple" xlink:show="embed" xlink:actuate="onLoad"/></draw:frame></text:p>
      <text:p text:style-name="P6"/>
      <text:p text:style-name="P6"/>
      <text:p text:style-name="P71"/>
      <text:p text:style-name="P96"><text:span text:style-name="T45">4 </text:span><text:span text:style-name="T59">Pokiaľ RÚVZ SR neurčí inak, resp. ak ich aj povolí, je potrebné prísne dodržiavať vopred stanovené podmienky ich bezpečnej realizácie.</text:span></text:p>
      <text:p text:style-name="P72">zabezpečovať<text:tab/>realizáciu<text:tab/>aktivít<text:tab/>(vzdelávacích,<text:tab/>rozvojových,<text:tab/><text:span text:style-name="T8">resp. </text:span>záujmových) pre deti a dospelých primeraným<text:span text:style-name="T74"> </text:span>spôsobom,<draw:frame draw:style-name="fr1" text:anchor-type="char" svg:x="2.549cm" svg:y="0.275cm" svg:width="0.21cm" svg:height="0.265cm" draw:z-index="33"><draw:image xlink:href="Pictures/10000000000000320000003F7B6A34F7.png" xlink:type="simple" xlink:show="embed" xlink:actuate="onLoad"/></draw:frame></text:p>
      <text:p text:style-name="P73">sledovať aktuálnu situáciu – nariadenie krízového štábu a ministerstiev, RÚVZ a iných relevantných subjektov vrátane informačných kanálov, vykonávať mapovanie a informovanie o fungujúcich inštitúciách v lokalite, okrese (napr.: lekári, UPSVAR, autobusy-vlaky, potraviny…)<draw:frame draw:style-name="fr1" text:anchor-type="char" svg:x="2.549cm" svg:y="0.134cm" svg:width="0.21cm" svg:height="0.265cm" draw:z-index="35"><draw:image xlink:href="Pictures/10000000000000320000003F7B6A34F7.png" xlink:type="simple" xlink:show="embed" xlink:actuate="onLoad"/></draw:frame><draw:frame draw:style-name="fr1" text:anchor-type="char" svg:x="2.549cm" svg:y="1.129cm" svg:width="0.21cm" svg:height="0.265cm" draw:z-index="37"><draw:image xlink:href="Pictures/10000000000000320000003F7B6A34F7.png" xlink:type="simple" xlink:show="embed" xlink:actuate="onLoad"/></draw:frame></text:p>
      <text:p text:style-name="P74"><draw:frame draw:style-name="fr2" text:anchor-type="as-char" svg:width="3.314cm" svg:height="0.376cm" draw:z-index="39"><draw:image xlink:href="Pictures/100000000000030F00000059826D70A0.png" xlink:type="simple" xlink:show="embed" xlink:actuate="onLoad"/></draw:frame><text:span text:style-name="T59"> <text:s text:c="5"/></text:span><text:span text:style-name="T61"><text:s/></text:span>pri<text:span text:style-name="T77"> </text:span>zabezpečovaní<text:tab/>dostupnosti<text:tab/>hygienických<text:tab/><text:span text:style-name="T6">potrieb, </text:span>potravín a<text:span text:style-name="T6"> </text:span>podobne,</text:p>
      <text:p text:style-name="P59">zabezpečovať preventívne prístupy a postupy pri manažmente podozrivých a potvrdených prípadov u klientov sociálnych služieb vo vzťahu ku koronavírusu COVID-19 v zmysle záväzných postupov pre poskytovateľov sociálnych<text:tab/>služieb<text:tab/><text:tab/>v<text:tab/>súvislosti<text:tab/>s<text:tab/>nebezpečenstvom<text:tab/>šírenia<text:tab/>infekcie spôsobenej<text:tab/><text:tab/>koronavírusom<text:tab/><text:tab/><text:tab/>(COVID-19,<text:tab/><text:tab/><text:span text:style-name="T72">SARS-CoV): </text:span><text:a xlink:type="simple" xlink:href="https://www.employment.gov.sk/files/slovensky/rodina-socialna-pomoc/socialne-sluzby/mz-sr-mpsvr-sr-socialne-sluzby.pdf" text:style-name="Internet_20_link" text:visited-style-name="Visited_20_Internet_20_Link">https://www.employment.gov.sk/files/slovensky/rodina-socialna-</text:a> <text:a xlink:type="simple" xlink:href="https://www.employment.gov.sk/files/slovensky/rodina-socialna-pomoc/socialne-sluzby/mz-sr-mpsvr-sr-socialne-sluzby.pdf" text:style-name="Internet_20_link" text:visited-style-name="Visited_20_Internet_20_Link">pomoc/socialne-</text:a><text:a xlink:type="simple" xlink:href="https://www.employment.gov.sk/files/slovensky/rodina-socialna-pomoc/socialne-sluzby/mz-sr-mpsvr-sr-socialne-sluzby.pdf" text:style-name="Internet_20_link" text:visited-style-name="Visited_20_Internet_20_Link">sluzby/mz-sr-mpsvr-sr-socialne-sluzby.pdf</text:a><draw:frame draw:style-name="fr1" text:anchor-type="char" svg:x="2.549cm" svg:y="0.132cm" svg:width="0.21cm" svg:height="0.265cm" draw:z-index="41"><draw:image xlink:href="Pictures/10000000000000320000003F7B6A34F7.png" xlink:type="simple" xlink:show="embed" xlink:actuate="onLoad"/></draw:frame></text:p>
      <text:p text:style-name="P75">Zmapovanie<text:tab/>technických<text:tab/>možností<text:tab/>prijímateľov<text:tab/>sociálnych<text:tab/>služieb<text:tab/><text:span text:style-name="T51">v </text:span>domácom prostredí pre zefektívnenie<text:span text:style-name="T8"> </text:span>komunikácie,<draw:frame draw:style-name="fr1" text:anchor-type="char" svg:x="2.549cm" svg:y="0.132cm" svg:width="0.21cm" svg:height="0.265cm" draw:z-index="43"><draw:image xlink:href="Pictures/10000000000000320000003F7B6A34F7.png" xlink:type="simple" xlink:show="embed" xlink:actuate="onLoad"/></draw:frame></text:p>
      <text:p text:style-name="P73">Vykonávať aktivity v teréne / návštevu terénu realizovať iba v prípade, ak majú pracovníci KC zabezpečené ochranné pomôcky.<draw:frame draw:style-name="fr1" text:anchor-type="char" svg:x="2.549cm" svg:y="0.134cm" svg:width="0.21cm" svg:height="0.265cm" draw:z-index="45"><draw:image xlink:href="Pictures/10000000000000320000003F7B6A34F7.png" xlink:type="simple" xlink:show="embed" xlink:actuate="onLoad"/></draw:frame></text:p>
      <text:list xml:id="list34519060" text:continue-numbering="true" text:style-name="WWNum3">
        <text:list-item>
          <text:p text:style-name="P163"><text:span text:style-name="T16">Preventívne opatrenia pri poskytovaní činnosti</text:span><text:span text:style-name="T28"> </text:span><text:span text:style-name="T16">KC</text:span></text:p>
        </text:list-item>
      </text:list>
      <text:p text:style-name="P76">Odporúčaný<text:tab/>postup<text:tab/>v<text:tab/>prípade<text:tab/>kontaktovania<text:tab/>zo<text:tab/>strany<text:tab/><text:span text:style-name="T6">prijímateľov </text:span>sociálnej služby:</text:p>
      <text:p text:style-name="P78">Ak ide o obavy z prebiehajúcej nákazy koronavírusom (vlastnej alebo člena domácnosti), tak je potrebné:</text:p>
      <text:p text:style-name="P54"><text:span text:style-name="T5">Terénne:</text:span></text:p>
      <text:p text:style-name="P65">Zamestnanci KC, ktorí vstupujú do komunity musia byť vybavení nevyhnutnými OOPP a bez príznakov ochorenia (bez zvýšenej teploty, dýchavičnosť<text:span text:style-name="T51"> </text:span>atď),<text:span text:style-name="T51"> </text:span>v<text:span text:style-name="T49"> </text:span>prípade<text:span text:style-name="T51"> </text:span>osobnej<text:span text:style-name="T51"> </text:span>komunikácie<text:span text:style-name="T51"> </text:span>s<text:span text:style-name="T51"> </text:span>prijímateľmi<text:span text:style-name="T12"> </text:span>sociálnych služieb ich musia upovedomiť o povinnosti prekrytia horných dýchacích ciest (napr. prostredníctvom tvárového<text:span text:style-name="T72"> </text:span>rúška);<draw:frame draw:style-name="fr1" text:anchor-type="char" svg:x="2.549cm" svg:y="0.228cm" svg:width="0.21cm" svg:height="0.265cm" draw:z-index="47"><draw:image xlink:href="Pictures/10000000000000320000003F7B6A34F7.png" xlink:type="simple" xlink:show="embed" xlink:actuate="onLoad"/></draw:frame></text:p>
      <text:p text:style-name="P79">Komunikovať (ak je to možné) s prijímateľom sociálnej služby telefonicky. Dodržiavať vzdialenosť medzi osobami minimálne 2 metre v teréne; Vyhýbať sa priestorom, kde je veľa ľudí;<draw:frame draw:style-name="fr1" text:anchor-type="char" svg:x="2.549cm" svg:y="0.134cm" svg:width="0.21cm" svg:height="0.265cm" draw:z-index="49"><draw:image xlink:href="Pictures/10000000000000320000003F7B6A34F7.png" xlink:type="simple" xlink:show="embed" xlink:actuate="onLoad"/></draw:frame><draw:frame draw:style-name="fr1" text:anchor-type="char" svg:x="2.549cm" svg:y="0.633cm" svg:width="0.21cm" svg:height="0.265cm" draw:z-index="51"><draw:image xlink:href="Pictures/10000000000000320000003F7B6A34F7.png" xlink:type="simple" xlink:show="embed" xlink:actuate="onLoad"/></draw:frame><draw:frame draw:style-name="fr1" text:anchor-type="char" svg:x="2.549cm" svg:y="1.129cm" svg:width="0.21cm" svg:height="0.265cm" draw:z-index="53"><draw:image xlink:href="Pictures/10000000000000320000003F7B6A34F7.png" xlink:type="simple" xlink:show="embed" xlink:actuate="onLoad"/></draw:frame></text:p>
      <text:p text:style-name="P55"><text:span text:style-name="T5">Ambulantne:</text:span></text:p>
      <text:p text:style-name="P80">Pred príchodom prijímateľa sociálnej služby do KC na vytvorenom mieste (viď priestorové podmienky) urobiť skríning so zameraním na akútnu respiračnú infekciu, teplotu, kašeľ, dýchavicu, resp. overenie si, či v<text:span text:style-name="T85"> </text:span>rodine nie je niekto s potvrdeným ochorením COVID-19 alebo nebol v úzkom kontakte<text:span text:style-name="T79"> </text:span>s<text:span text:style-name="T79"> </text:span>takým<text:span text:style-name="T56"> </text:span>pacientom<text:span text:style-name="T79"> </text:span>v<text:span text:style-name="T79"> </text:span>posledných<text:span text:style-name="T73"> </text:span>14<text:span text:style-name="T79"> </text:span>dňoch<text:span text:style-name="T56"> </text:span>alebo<text:span text:style-name="T79"> </text:span>s<text:span text:style-name="T56"> </text:span>cestovateľskou anamnézou člena domácnosti v rizikovej oblasti v posledných 14 dňoch; Ak je dôvodné podozrenie, že prijímateľ soc. služby má respiračnú infekciu s jedným z vyššie uvedených príznakov, nebude mu povolený vstup do KC; Dodržiavať vzdialenosť medzi osobami minimálne 2<text:span text:style-name="T72"> </text:span>metre;<draw:frame draw:style-name="fr1" text:anchor-type="char" svg:x="2.549cm" svg:y="0.136cm" svg:width="0.21cm" svg:height="0.265cm" draw:z-index="55"><draw:image xlink:href="Pictures/10000000000000320000003F7B6A34F7.png" xlink:type="simple" xlink:show="embed" xlink:actuate="onLoad"/></draw:frame><draw:frame draw:style-name="fr1" text:anchor-type="char" svg:x="2.549cm" svg:y="3.117cm" svg:width="0.21cm" svg:height="0.265cm" draw:z-index="57"><draw:image xlink:href="Pictures/10000000000000320000003F7B6A34F7.png" xlink:type="simple" xlink:show="embed" xlink:actuate="onLoad"/></draw:frame><draw:frame draw:style-name="fr1" text:anchor-type="char" svg:x="2.549cm" svg:y="4.112cm" svg:width="0.21cm" svg:height="0.265cm" draw:z-index="59"><draw:image xlink:href="Pictures/10000000000000320000003F7B6A34F7.png" xlink:type="simple" xlink:show="embed" xlink:actuate="onLoad"/></draw:frame></text:p>
      <text:p text:style-name="P53">Vyhýbať sa priestorom, kde je veľa ľudí;<draw:frame draw:style-name="fr1" text:anchor-type="char" svg:x="2.549cm" svg:y="0.131cm" svg:width="0.21cm" svg:height="0.265cm" draw:z-index="61"><draw:image xlink:href="Pictures/10000000000000320000003F7B6A34F7.png" xlink:type="simple" xlink:show="embed" xlink:actuate="onLoad"/></draw:frame></text:p>
      <text:p text:style-name="P82">V<text:tab/>prípade<text:tab/>odôvodneného<text:tab/>podozrenia<text:tab/>na<text:tab/>infikovanie<text:tab/>COVID-19<text:tab/>počas<text:span text:style-name="T84"> </text:span><text:span text:style-name="T42">5</text:span></text:p>
      <text:p text:style-name="P81">poskytovania sociálnej služby v KC:</text:p>
      <text:p text:style-name="P73">Prijímateľ<text:span text:style-name="T74"> </text:span>sociálnej<text:span text:style-name="T74"> </text:span>služby<text:span text:style-name="T74"> </text:span>musí<text:span text:style-name="T74"> </text:span>byť<text:span text:style-name="T79"> </text:span>bezodkladne<text:span text:style-name="T74"> </text:span>izolovaný.<text:span text:style-name="T74"> </text:span>Musí<text:span text:style-name="T74"> </text:span>sa<text:span text:style-name="T79"> </text:span>vyhnúť úzkemu a telesnému kontaktu s osobami, povrchmi alebo predmetmi, mať rúško alebo vreckovku, ktoré sú následne bezpečne zlikvidované (Ak užívateľ prijímateľ sociálnej služby potrebuje použiť toaletu, zatiaľ čo čaká na<text:span text:style-name="T51"> </text:span>lekársku/zdravotnícku<text:span text:style-name="T51"> </text:span>pomoc,<text:span text:style-name="T51"> </text:span>mal<text:span text:style-name="T51"> </text:span>by<text:span text:style-name="T75"> </text:span>použiť<text:span text:style-name="T12"> </text:span>samostatnú<text:span text:style-name="T51"> </text:span>toaletu,<text:span text:style-name="T51"> </text:span>pokiaľ je k dispozícii. To platí len po dobu čakania na prevoz do nemocnice); Bezodkladne telefonicky kontaktovať príslušného lekára a príslušnú RÚVZ linku, prípadne byť nápomocný s telefonickým informovaním príslušných úradov pre určenie ďalšieho<text:span text:style-name="T56"> </text:span>postupu;<draw:frame draw:style-name="fr1" text:anchor-type="char" svg:x="2.549cm" svg:y="0.134cm" svg:width="0.21cm" svg:height="0.265cm" draw:z-index="63"><draw:image xlink:href="Pictures/10000000000000320000003F7B6A34F7.png" xlink:type="simple" xlink:show="embed" xlink:actuate="onLoad"/></draw:frame><draw:frame draw:style-name="fr1" text:anchor-type="char" svg:x="2.549cm" svg:y="3.113cm" svg:width="0.21cm" svg:height="0.265cm" draw:z-index="65"><draw:image xlink:href="Pictures/10000000000000320000003F7B6A34F7.png" xlink:type="simple" xlink:show="embed" xlink:actuate="onLoad"/></draw:frame></text:p>
      <text:p text:style-name="P83">Informovať prijímateľa sociálnej služby o nutnosti domácej karantény a spôsoboch jej dodržiavania a požiadať prijímateľa sociálnej služby, aby bezodkladne zabezpečil karanténu aj ostatných členov domácnosti (ak RÚVZ<text:span text:style-name="T51"> </text:span>neurčí<text:span text:style-name="T51"> </text:span>inak).<text:span text:style-name="T51"> </text:span>V<text:span text:style-name="T51"> </text:span>prípade,<text:span text:style-name="T51"> </text:span>ak<text:span text:style-name="T51"> </text:span>nie<text:span text:style-name="T51"> </text:span>je<text:span text:style-name="T51"> </text:span>možné<text:span text:style-name="T51"> </text:span>požiadať<text:span text:style-name="T12"> </text:span>prijímateľa<text:span text:style-name="T12"> </text:span>sociálnej služby o zabezpečenie karantény v domácom prostrední, napr., v rámci cieľovej<text:span text:style-name="T77"> </text:span>skupiny<text:span text:style-name="T9"> </text:span>ľudí<text:span text:style-name="T77"> </text:span>bez<text:span text:style-name="T9"> </text:span>domova,<text:span text:style-name="T9"> </text:span>je<text:span text:style-name="T77"> </text:span>potrebné<text:span text:style-name="T9"> </text:span>kontaktovať<text:span text:style-name="T9"> </text:span>aj<text:span text:style-name="T77"> </text:span>zástupcov<text:span text:style-name="T9"> </text:span>obce o možnosti umiestniť takéhoto prijímateľa sociálnych služieb do nimi zriadených karanténnych miest slúžiacich na prevenciu pred šírením COVID-19, resp. o možnosti zabezpečiť testovanie takýchto prijímateľov sociálnych služieb;<draw:frame draw:style-name="fr1" text:anchor-type="char" svg:x="2.549cm" svg:y="0.132cm" svg:width="0.21cm" svg:height="0.265cm" draw:z-index="67"><draw:image xlink:href="Pictures/10000000000000320000003F7B6A34F7.png" xlink:type="simple" xlink:show="embed" xlink:actuate="onLoad"/></draw:frame></text:p>
      <text:p text:style-name="P84">Ak užívateľ prijímateľ sociálnej služby potrebuje použiť toaletu, zatiaľ čo čaká na lekársku/zdravotnícku pomoc, mal by použiť samostatnú toaletu, pokiaľ<text:span text:style-name="T74"> </text:span>je<text:span text:style-name="T74"> </text:span>k<text:span text:style-name="T78"> </text:span>dispozícii.<text:span text:style-name="T78"> </text:span>To<text:span text:style-name="T79"> </text:span>platí<text:span text:style-name="T74"> </text:span>len<text:span text:style-name="T74"> </text:span>po<text:span text:style-name="T74"> </text:span>dobu<text:span text:style-name="T78"> </text:span>čakania<text:span text:style-name="T79"> </text:span>na<text:span text:style-name="T74"> </text:span>prevoz<text:span text:style-name="T78"> </text:span>do<text:span text:style-name="T74"> </text:span>nemocnice; Upokojiť prijímateľa sociálnej služby - poskytnúť mu<text:span text:style-name="T55"> </text:span>podporu;<draw:frame draw:style-name="fr1" text:anchor-type="char" svg:x="2.549cm" svg:y="0.132cm" svg:width="0.21cm" svg:height="0.265cm" draw:z-index="69"><draw:image xlink:href="Pictures/10000000000000320000003F7B6A34F7.png" xlink:type="simple" xlink:show="embed" xlink:actuate="onLoad"/></draw:frame><draw:frame draw:style-name="fr1" text:anchor-type="char" svg:x="2.549cm" svg:y="1.623cm" svg:width="0.21cm" svg:height="0.265cm" draw:z-index="71"><draw:image xlink:href="Pictures/10000000000000320000003F7B6A34F7.png" xlink:type="simple" xlink:show="embed" xlink:actuate="onLoad"/></draw:frame></text:p>
      <text:p text:style-name="P77">Poskytnúť prijímateľovi sociálnej služby telefonický kontakt na zamestnancov KC pre prípad ďalších súvisiacich otázok a problémov;<draw:frame draw:style-name="fr1" text:anchor-type="char" svg:x="2.549cm" svg:y="0.134cm" svg:width="0.21cm" svg:height="0.265cm" draw:z-index="73"><draw:image xlink:href="Pictures/10000000000000320000003F7B6A34F7.png" xlink:type="simple" xlink:show="embed" xlink:actuate="onLoad"/></draw:frame></text:p>
      <text:p text:style-name="Text_20_body"/>
      <text:p text:style-name="P20"><text:span text:style-name="T5">Kontakty pre otázky súvisiace s ochorením COVID-19</text:span></text:p>
      <text:p text:style-name="P85">Poskytovatelia sociálnej služby KC musia mať zverejnené kontakty na členov krízového štátu – <text:span text:style-name="T5">Príloha č. 2</text:span></text:p>
      <text:list xml:id="list6000303659242642551" text:style-name="WWNum1">
        <text:list-item>
          <text:p text:style-name="P165">Úrad verejného zdravotníctva Slovenskej republiky – 0917 222<text:span text:style-name="T6"> </text:span>682,</text:p>
        </text:list-item>
      </text:list>
      <text:p text:style-name="P86"/>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07"><text:span text:style-name="T5">Regionálny úrad verejného zdravotníctva </text:span>so sídlom</text:p>
          </table:table-cell>
        </table:table-row>
        <table:table-row table:style-name="Tabuľka2.2">
          <table:table-cell table:style-name="Tabuľka2.A1" table:number-columns-spanned="2" office:value-type="string">
            <text:p text:style-name="P108"><text:span text:style-name="T5">Banská Bystrica</text:span></text:p>
          </table:table-cell>
          <table:covered-table-cell/>
          <table:table-cell table:style-name="Tabuľka2.A1" office:value-type="string">
            <text:p text:style-name="P109">0918 659 580</text:p>
          </table:table-cell>
          <table:table-cell table:style-name="Tabuľka2.A1" office:value-type="string">
            <text:p text:style-name="P111"><text:span text:style-name="T5">Trnava</text:span></text:p>
          </table:table-cell>
          <table:table-cell table:style-name="Tabuľka2.A1" table:number-columns-spanned="0" office:value-type="string">
            <text:p text:style-name="P109">0905 903 053</text:p>
          </table:table-cell>
        </table:table-row>
        <table:table-row table:style-name="Tabuľka2.2">
          <table:table-cell table:style-name="Tabuľka2.A1" table:number-columns-spanned="2" office:value-type="string">
            <text:p text:style-name="P108"><text:span text:style-name="T5">Bratislava</text:span></text:p>
          </table:table-cell>
          <table:covered-table-cell/>
          <table:table-cell table:style-name="Tabuľka2.A1" office:value-type="string">
            <text:p text:style-name="P109">0917 426 075</text:p>
          </table:table-cell>
          <table:table-cell table:style-name="Tabuľka2.A1" office:value-type="string">
            <text:p text:style-name="P111"><text:span text:style-name="T5">Trenčín</text:span></text:p>
          </table:table-cell>
          <table:table-cell table:style-name="Tabuľka2.A1" table:number-columns-spanned="0" office:value-type="string">
            <text:p text:style-name="P109">0911 763 203</text:p>
          </table:table-cell>
        </table:table-row>
        <table:table-row table:style-name="Tabuľka2.2">
          <table:table-cell table:style-name="Tabuľka2.A1" table:number-columns-spanned="2" office:value-type="string">
            <text:p text:style-name="P108"><text:span text:style-name="T5">Nitra</text:span></text:p>
          </table:table-cell>
          <table:covered-table-cell/>
          <table:table-cell table:style-name="Tabuľka2.A1" office:value-type="string">
            <text:p text:style-name="P109">0948 495 915</text:p>
          </table:table-cell>
          <table:table-cell table:style-name="Tabuľka2.A1" office:value-type="string">
            <text:p text:style-name="P111"><text:span text:style-name="T5">Košice</text:span></text:p>
          </table:table-cell>
          <table:table-cell table:style-name="Tabuľka2.A1" table:number-columns-spanned="0" office:value-type="string">
            <text:p text:style-name="P109">0918 389 841</text:p>
          </table:table-cell>
        </table:table-row>
        <table:table-row table:style-name="Tabuľka2.2">
          <table:table-cell table:style-name="Tabuľka2.A1" table:number-columns-spanned="2" office:value-type="string">
            <text:p text:style-name="P108"><text:span text:style-name="T5">Prešov</text:span></text:p>
          </table:table-cell>
          <table:covered-table-cell/>
          <table:table-cell table:style-name="Tabuľka2.A1" office:value-type="string">
            <text:p text:style-name="P109">0911 908 823</text:p>
          </table:table-cell>
          <table:table-cell table:style-name="Tabuľka2.A1" office:value-type="string">
            <text:p text:style-name="P111"><text:span text:style-name="T5">Žilina</text:span></text:p>
          </table:table-cell>
          <table:table-cell table:style-name="Tabuľka2.A1" table:number-columns-spanned="0" office:value-type="string">
            <text:p text:style-name="P109">0905 342 812</text:p>
          </table:table-cell>
        </table:table-row>
      </table:table>
      <text:p text:style-name="P98">e-mailový kontakt:<text:span text:style-name="T86"> </text:span><text:a xlink:type="simple" xlink:href="mailto:novykoronavirus@uvzsr.sk" text:style-name="Internet_20_link" text:visited-style-name="Visited_20_Internet_20_Link"><text:span text:style-name="T87">novykoronavirus@uvzsr.sk</text:span></text:a><draw:frame draw:style-name="fr1" text:anchor-type="char" svg:x="2.545cm" svg:y="0.363cm" svg:width="0.192cm" svg:height="0.243cm" draw:z-index="75"><draw:image xlink:href="Pictures/100000000000002E0000003A2276BB71.png" xlink:type="simple" xlink:show="embed" xlink:actuate="onLoad"/></draw:frame></text:p>
      <text:p text:style-name="P43"><text:span text:style-name="T5">Kontakty</text:span><text:span text:style-name="T43">6 </text:span><text:span text:style-name="T5">na zástupcov obce</text:span><text:span text:style-name="T43">7</text:span><text:span text:style-name="T5">:</text:span></text:p>
      <text:p text:style-name="P39"><text:s text:c="12"/>PhDr. Jaroslav Dujava - starosta<text:span text:style-name="T6"> </text:span>obce: 0915 971 002<text:tab/></text:p>
      <text:p text:style-name="P44"><text:span text:style-name="T5">Oganizácie pracujúce v danej lokalite v teréne:</text:span></text:p>
      <text:p text:style-name="P40"><text:s text:c="9"/>Mgr. Miriam Kuchárová -terénna<text:span text:style-name="T72"> </text:span>soc.<text:span text:style-name="T72"> </text:span>pracovníčka: 0918 621 729<text:tab/></text:p>
      <text:p text:style-name="P9"/>
      <text:p text:style-name="P99"><text:span text:style-name="T45">5 </text:span><text:span text:style-name="T59">Pri vstupe do KC prijímateľovi sociálnej služby bol vykonaný skríning so zameraním na akútnu respiračnú infekciu</text:span><text:span text:style-name="T62"> </text:span><text:span text:style-name="T59">s negatívnym</text:span><text:span text:style-name="T62"> </text:span><text:span text:style-name="T59">výsledkom,</text:span><text:span text:style-name="T63"> </text:span><text:span text:style-name="T59">ale</text:span><text:span text:style-name="T63"> </text:span><text:span text:style-name="T59">počas</text:span><text:span text:style-name="T64"> </text:span><text:span text:style-name="T59">poskytovania</text:span><text:span text:style-name="T63"> </text:span><text:span text:style-name="T59">sociálnej</text:span><text:span text:style-name="T60"> </text:span><text:span text:style-name="T59">služby</text:span><text:span text:style-name="T64"> </text:span><text:span text:style-name="T59">sa</text:span><text:span text:style-name="T63"> </text:span><text:span text:style-name="T59">u</text:span><text:span text:style-name="T65"> </text:span><text:span text:style-name="T59">neho</text:span><text:span text:style-name="T66"> </text:span><text:span text:style-name="T59">prejavil</text:span><text:span text:style-name="T64"> </text:span><text:span text:style-name="T59">niektorý</text:span><text:span text:style-name="T67"> </text:span><text:span text:style-name="T59">z príznakov (teplota, kašeľ, dýchavica, dodatočné potvrdenie, že niekto z členov rodiny má potvrdené ochorenie COVID-19, resp. bol v úzkom kontakte s takým pacientom v posledných 14 dňoch alebo s cestovateľskou anamnézou člena domácnosti v rizikovej oblasti v posledných 14</text:span><text:span text:style-name="T68"> </text:span><text:span text:style-name="T59">dňoch.</text:span></text:p>
      <text:p text:style-name="P94"><text:span text:style-name="T45">6 </text:span><text:span text:style-name="T59">Iba so súhlasom zverejnenia osobných údajov</text:span></text:p>
      <text:p text:style-name="P95"><text:span text:style-name="T45">7 </text:span><text:span text:style-name="T59">Doplňte</text:span></text:p>
      <text:p text:style-name="P45"><text:span text:style-name="T5">Príloha č. 1</text:span></text:p>
      <text:p text:style-name="P87"/>
      <text:p text:style-name="P88"><text:span text:style-name="T5">Dezinfekcia priestorov</text:span></text:p>
      <text:p text:style-name="P17"/>
      <table:table table:name="Tabuľka3" table:style-name="Tabuľka3">
        <table:table-column table:style-name="Tabuľka3.A"/>
        <table:table-column table:style-name="Tabuľka3.B"/>
        <table:table-column table:style-name="Tabuľka3.C"/>
        <table:table-column table:style-name="Tabuľka3.D"/>
        <table:table-column table:style-name="Tabuľka3.E"/>
        <table:table-row table:style-name="Tabuľka3.1">
          <table:table-cell table:style-name="Tabuľka3.A1" office:value-type="string">
            <text:p text:style-name="P112"/>
            <text:p text:style-name="P110"><text:span text:style-name="T69">Dátum</text:span></text:p>
          </table:table-cell>
          <table:table-cell table:style-name="Tabuľka3.A1" office:value-type="string">
            <text:p text:style-name="P112"/>
            <text:p text:style-name="P113"><text:span text:style-name="T69">Čas</text:span></text:p>
          </table:table-cell>
          <table:table-cell table:style-name="Tabuľka3.A1" office:value-type="string">
            <text:p text:style-name="P114"><text:span text:style-name="T69">Miesto, ktoré bolo dezinfikované</text:span></text:p>
          </table:table-cell>
          <table:table-cell table:style-name="Tabuľka3.A1" office:value-type="string">
            <text:p text:style-name="P115"><text:span text:style-name="T69">Použitý dezinfekčný prostriedok</text:span></text:p>
          </table:table-cell>
          <table:table-cell table:style-name="Tabuľka3.A1" office:value-type="string">
            <text:p text:style-name="P116"><text:span text:style-name="T69">Meno </text:span><text:span text:style-name="T70">zamestnanca/Podpis</text:span></text:p>
          </table:table-cell>
        </table:table-row>
        <table:table-row table:style-name="Tabuľka3.2">
          <table:table-cell table:style-name="Tabuľka3.A2" office:value-type="string">
            <text:p text:style-name="P102"/>
          </table:table-cell>
          <table:table-cell table:style-name="Tabuľka3.A2" office:value-type="string">
            <text:p text:style-name="P102"/>
          </table:table-cell>
          <table:table-cell table:style-name="Tabuľka3.C2" office:value-type="string">
            <text:p text:style-name="P102"/>
          </table:table-cell>
          <table:table-cell table:style-name="Tabuľka3.D2" office:value-type="string">
            <text:p text:style-name="P102"/>
          </table:table-cell>
          <table:table-cell table:style-name="Tabuľka3.A2" office:value-type="string">
            <text:p text:style-name="P102"/>
          </table:table-cell>
        </table:table-row>
        <table:table-row table:style-name="Tabuľka3.3">
          <table:table-cell table:style-name="Tabuľka3.A3" office:value-type="string">
            <text:p text:style-name="P102"/>
          </table:table-cell>
          <table:table-cell table:style-name="Tabuľka3.A3" office:value-type="string">
            <text:p text:style-name="P102"/>
          </table:table-cell>
          <table:table-cell table:style-name="Tabuľka3.C3" office:value-type="string">
            <text:p text:style-name="P102"/>
          </table:table-cell>
          <table:table-cell table:style-name="Tabuľka3.D3" office:value-type="string">
            <text:p text:style-name="P102"/>
          </table:table-cell>
          <table:table-cell table:style-name="Tabuľka3.A3" office:value-type="string">
            <text:p text:style-name="P102"/>
          </table:table-cell>
        </table:table-row>
        <table:table-row table:style-name="Tabuľka3.2">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7">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8">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7">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7">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5">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row table:style-name="Tabuľka3.7">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cell table:style-name="Tabuľka3.A3" office:value-type="string">
            <text:p text:style-name="P102"/>
          </table:table-cell>
        </table:table-row>
      </table:table>
      <text:p text:style-name="P46"><text:span text:style-name="T5">Príloha č. 2</text:span></text:p>
      <text:p text:style-name="P87"/>
      <text:p text:style-name="P89"><text:span text:style-name="T5">Kontakty na krízový štáb</text:span></text:p>
      <text:p text:style-name="P17"/>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17"/>
            <text:p text:style-name="P118"><text:span text:style-name="T69">Organizácia</text:span></text:p>
          </table:table-cell>
          <table:table-cell table:style-name="Tabuľka4.A1" office:value-type="string">
            <text:p text:style-name="P117"/>
            <text:p text:style-name="P119"><text:span text:style-name="T69">Meno a priezvisko</text:span></text:p>
          </table:table-cell>
          <table:table-cell table:style-name="Tabuľka4.A1" office:value-type="string">
            <text:p text:style-name="P120"><text:span text:style-name="T69">Pozícia v krízovom štábe</text:span></text:p>
          </table:table-cell>
          <table:table-cell table:style-name="Tabuľka4.A1" office:value-type="string">
            <text:p text:style-name="P121"><text:span text:style-name="T70">Telefonický </text:span><text:span text:style-name="T69">kontakt</text:span></text:p>
          </table:table-cell>
          <table:table-cell table:style-name="Tabuľka4.A1" office:value-type="string">
            <text:p text:style-name="P117"/>
            <text:p text:style-name="P122"><text:span text:style-name="T69">Mailový kontakt</text:span></text:p>
          </table:table-cell>
        </table:table-row>
        <table:table-row table:style-name="Tabuľka4.2">
          <table:table-cell table:style-name="Tabuľka4.A2" table:number-rows-spanned="8" office:value-type="string">
            <text:p text:style-name="P103"/>
            <text:p text:style-name="P123"/>
            <text:p text:style-name="P124"><text:span text:style-name="T69">Obec </text:span></text:p>
          </table:table-cell>
          <table:table-cell table:style-name="Tabuľka4.A2" table:number-rows-spanned="2" office:value-type="string">
            <text:p text:style-name="P125"><text:span text:style-name="T69">PhDr. Jaroslav Dujava</text:span></text:p>
          </table:table-cell>
          <table:table-cell table:style-name="Tabuľka4.A2" table:number-rows-spanned="2" office:value-type="string">
            <text:p text:style-name="P128"><text:span text:style-name="T69">Predseda</text:span></text:p>
          </table:table-cell>
          <table:table-cell table:style-name="Tabuľka4.D2" office:value-type="string">
            <text:p text:style-name="P129"><text:span text:style-name="T69">0915/971002</text:span><text:bookmark text:name="_GoBack"/></text:p>
          </table:table-cell>
          <table:table-cell table:style-name="Tabuľka4.A2" table:number-rows-spanned="2" office:value-type="string">
            <text:p text:style-name="P131">starosta@pecovska.sk</text:p>
          </table:table-cell>
        </table:table-row>
        <table:table-row table:style-name="Tabuľka4.2">
          <table:covered-table-cell/>
          <table:covered-table-cell/>
          <table:covered-table-cell/>
          <table:table-cell table:style-name="Tabuľka4.A3" office:value-type="string">
            <text:p text:style-name="P132"/>
          </table:table-cell>
          <table:covered-table-cell/>
        </table:table-row>
        <table:table-row table:style-name="Tabuľka4.4">
          <table:covered-table-cell/>
          <table:table-cell table:style-name="Tabuľka4.A2" office:value-type="string">
            <text:p text:style-name="P126"><text:span text:style-name="T69">Andrej Petruš</text:span></text:p>
          </table:table-cell>
          <table:table-cell table:style-name="Tabuľka4.A2" office:value-type="string">
            <text:p text:style-name="P135"><text:span text:style-name="T69">podpredseda</text:span></text:p>
          </table:table-cell>
          <table:table-cell table:style-name="Tabuľka4.A2" office:value-type="string">
            <text:p text:style-name="P134"/>
          </table:table-cell>
          <table:table-cell table:style-name="Tabuľka4.A2" office:value-type="string">
            <text:p text:style-name="Table_20_Paragraph"><text:span text:style-name="T59"><text:s text:c="8"/></text:span>prednosta@pecovska.sk</text:p>
          </table:table-cell>
        </table:table-row>
        <table:table-row table:style-name="Tabuľka4.2">
          <table:covered-table-cell/>
          <table:table-cell table:style-name="Tabuľka4.A2" table:number-rows-spanned="2" office:value-type="string">
            <text:p text:style-name="P125"><text:span text:style-name="T69">Ing. Alena Nalevanková</text:span></text:p>
          </table:table-cell>
          <table:table-cell table:style-name="Tabuľka4.A2" table:number-rows-spanned="2" office:value-type="string">
            <text:p text:style-name="P136"><text:span text:style-name="T69">tajomníčka</text:span></text:p>
          </table:table-cell>
          <table:table-cell table:style-name="Tabuľka4.D2" office:value-type="string">
            <text:p text:style-name="P137"/>
          </table:table-cell>
          <table:table-cell table:style-name="Tabuľka4.A2" table:number-rows-spanned="2" office:value-type="string">
            <text:p text:style-name="P138"><text:s text:c="5"/>urad@pecovska.sk</text:p>
          </table:table-cell>
        </table:table-row>
        <table:table-row table:style-name="Tabuľka4.6">
          <table:covered-table-cell/>
          <table:covered-table-cell/>
          <table:covered-table-cell/>
          <table:table-cell table:style-name="Tabuľka4.A3" office:value-type="string">
            <text:p text:style-name="P133"/>
          </table:table-cell>
          <table:covered-table-cell/>
        </table:table-row>
        <table:table-row table:style-name="Tabuľka4.7">
          <table:covered-table-cell/>
          <table:table-cell table:style-name="Tabuľka4.A2" office:value-type="string">
            <text:p text:style-name="P126"><text:span text:style-name="T69">Ján Antol</text:span></text:p>
          </table:table-cell>
          <table:table-cell table:style-name="Tabuľka4.A2" office:value-type="string">
            <text:p text:style-name="P139"><text:span text:style-name="T69">člen</text:span></text:p>
          </table:table-cell>
          <table:table-cell table:style-name="Tabuľka4.A2" office:value-type="string">
            <text:p text:style-name="P134"/>
          </table:table-cell>
          <table:table-cell table:style-name="Tabuľka4.A2" office:value-type="string">
            <text:p text:style-name="P102"/>
          </table:table-cell>
        </table:table-row>
        <table:table-row table:style-name="Tabuľka4.4">
          <table:covered-table-cell/>
          <table:table-cell table:style-name="Tabuľka4.A2" office:value-type="string">
            <text:p text:style-name="P126"><text:span text:style-name="T69">Juraj Sopčák</text:span></text:p>
          </table:table-cell>
          <table:table-cell table:style-name="Tabuľka4.A2" office:value-type="string">
            <text:p text:style-name="P139"><text:span text:style-name="T69">člen</text:span></text:p>
          </table:table-cell>
          <table:table-cell table:style-name="Tabuľka4.A2" office:value-type="string">
            <text:p text:style-name="P134"/>
          </table:table-cell>
          <table:table-cell table:style-name="Tabuľka4.A2" office:value-type="string">
            <text:p text:style-name="P102"/>
          </table:table-cell>
        </table:table-row>
        <table:table-row table:style-name="Tabuľka4.9">
          <table:covered-table-cell/>
          <table:table-cell table:style-name="Tabuľka4.A2" office:value-type="string">
            <text:p text:style-name="P127"/>
          </table:table-cell>
          <table:table-cell table:style-name="Tabuľka4.A2" office:value-type="string">
            <text:p text:style-name="P140"/>
          </table:table-cell>
          <table:table-cell table:style-name="Tabuľka4.A2" office:value-type="string">
            <text:p text:style-name="P130"/>
          </table:table-cell>
          <table:table-cell table:style-name="Tabuľka4.A2" office:value-type="string">
            <text:p text:style-name="P102"/>
          </table:table-cell>
        </table:table-row>
      </table:table>
      <text:p text:style-name="P100"><text:span text:style-name="T71">Použité a odporúčané zdroje:</text:span></text:p>
      <text:p text:style-name="P18"/>
      <text:list xml:id="list4535009126635347119" text:style-name="WWNum2">
        <text:list-item>
          <text:p text:style-name="P166"><text:a xlink:type="simple" xlink:href="#_ftn26" text:style-name="Internet_20_link" text:visited-style-name="Visited_20_Internet_20_Link"><text:span text:style-name="T69">https://kvalitasocialnychsluzieb.gov.sk/modelovy-krizovy-plan-na-predchadzanie-a-</text:span></text:a><text:a xlink:type="simple" xlink:href="#_ftn26" text:style-name="Internet_20_link" text:visited-style-name="Visited_20_Internet_20_Link"><text:span text:style-name="T69"> </text:span></text:a><text:a xlink:type="simple" xlink:href="#_ftn26" text:style-name="Internet_20_link" text:visited-style-name="Visited_20_Internet_20_Link"><text:span text:style-name="T70">riesenie-mimoriadnej-udalosti-v-suvislosti-s-nebezpecenstvom-sirenia-ochorenia-covid-</text:span></text:a><text:a xlink:type="simple" xlink:href="#_ftn26" text:style-name="Internet_20_link" text:visited-style-name="Visited_20_Internet_20_Link"><text:span text:style-name="T70">19-</text:span></text:a><text:a xlink:type="simple" xlink:href="#_ftn26" text:style-name="Internet_20_link" text:visited-style-name="Visited_20_Internet_20_Link"><text:span text:style-name="T70"> </text:span></text:a><text:a xlink:type="simple" xlink:href="#_ftn26" text:style-name="Internet_20_link" text:visited-style-name="Visited_20_Internet_20_Link"><text:span text:style-name="T69">sposobenej-koronavirusom-sars-cov-2-v-zariadeni-socialnych-sluzieb-z/#_ftn26</text:span></text:a></text:p>
        </text:list-item>
      </text:list>
      <text:p text:style-name="P10"/>
      <text:list xml:id="list34512951" text:continue-numbering="true" text:style-name="WWNum2">
        <text:list-item>
          <text:p text:style-name="P167"><text:a xlink:type="simple" xlink:href="https://www.rpsp.eu/2020/03/27/covid-19-odporucania-pre-zariadenia-socialnych-sluzieb/" text:style-name="Internet_20_link" text:visited-style-name="Visited_20_Internet_20_Link"><text:span text:style-name="T70">https://www.rpsp.eu/2020/03/27/covid-19-odporucania-pre-zariadenia-socialnych-</text:span></text:a><text:a xlink:type="simple" xlink:href="https://www.rpsp.eu/2020/03/27/covid-19-odporucania-pre-zariadenia-socialnych-sluzieb/" text:style-name="Internet_20_link" text:visited-style-name="Visited_20_Internet_20_Link"><text:span text:style-name="T70"> </text:span></text:a><text:a xlink:type="simple" xlink:href="https://www.rpsp.eu/2020/03/27/covid-19-odporucania-pre-zariadenia-socialnych-sluzieb/" text:style-name="Internet_20_link" text:visited-style-name="Visited_20_Internet_20_Link"><text:span text:style-name="T69">sluzieb/</text:span></text:a></text:p>
        </text:list-item>
      </text:list>
      <text:p text:style-name="P10"/>
      <text:list xml:id="list34527208" text:continue-numbering="true" text:style-name="WWNum2">
        <text:list-item>
          <text:p text:style-name="P168"><text:a xlink:type="simple" xlink:href="http://www.employment.gov.sk/sk/koronavirus-pracovna-socialna-oblast/socialne-sluzby/" text:style-name="Internet_20_link" text:visited-style-name="Visited_20_Internet_20_Link"><text:span text:style-name="T70">http://www.employment.gov.sk/sk/koronavirus-pracovna-socialna-oblast/socialne-</text:span></text:a><text:a xlink:type="simple" xlink:href="http://www.employment.gov.sk/sk/koronavirus-pracovna-socialna-oblast/socialne-sluzby/" text:style-name="Internet_20_link" text:visited-style-name="Visited_20_Internet_20_Link"><text:span text:style-name="T70"> </text:span></text:a><text:a xlink:type="simple" xlink:href="http://www.employment.gov.sk/sk/koronavirus-pracovna-socialna-oblast/socialne-sluzby/" text:style-name="Internet_20_link" text:visited-style-name="Visited_20_Internet_20_Link"><text:span text:style-name="T69">sluzby/</text:span></text:a></text:p>
        </text:list-item>
      </text:list>
      <text:p text:style-name="P19"/>
      <text:list xml:id="list34507716" text:continue-numbering="true" text:style-name="WWNum2">
        <text:list-item>
          <text:p text:style-name="P169"><text:span text:style-name="T69">https:/</text:span><text:a xlink:type="simple" xlink:href="http://www.employment.gov.sk/files/slovensky/rodina-socialna-pomoc/socialne-" text:style-name="Internet_20_link" text:visited-style-name="Visited_20_Internet_20_Link"><text:span text:style-name="T69">/www.employment.gov.sk/files/slovensky/rodina-socialna-pomoc/socialne-</text:span></text:a><text:span text:style-name="T69"> </text:span><text:span text:style-name="T70">sluzby/uvzsr/plan-predchadzania-vzniku-sirenia-ochorenia-covid-19-14-4-2020.pd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man Old Style1" svg:font-family="'Bookman Old Style'" style:font-family-generic="roman"/>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2"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ookman Old Style" fo:language="sk" fo:country="SK" style:font-name-asian="Bookman Old Style2" style:language-asian="sk" style:country-asian="SK" style:font-name-complex="Bookman Old Style2" style:language-complex="sk" style:country-complex="SK"/>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2.263cm" fo:margin-right="0cm" fo:text-indent="-0.755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anguage="sk" fo:country="SK" style:font-name-asian="Bookman Old Style2" style:font-size-asian="11pt" style:language-asian="sk" style:country-asian="SK" style:font-name-complex="Bookman Old Style2" style:font-size-complex="11pt" style:language-complex="sk" style:country-complex="SK" style:text-scale="100%"/>
    </style:style>
    <style:style style:name="ListLabel_20_2" style:display-name="ListLabel 2" style:family="text">
      <style:text-properties fo:language="sk" fo:country="SK" style:language-asian="sk" style:country-asian="SK" style:language-complex="sk" style:country-complex="SK"/>
    </style:style>
    <style:style style:name="ListLabel_20_3" style:display-name="ListLabel 3" style:family="text">
      <style:text-properties fo:font-size="10pt" fo:letter-spacing="-0.004cm" fo:language="sk" fo:country="SK" style:font-name-asian="Bookman Old Style2" style:font-size-asian="10pt" style:language-asian="sk" style:country-asian="SK" style:font-name-complex="Bookman Old Style2" style:font-size-complex="10pt" style:language-complex="sk" style:country-complex="SK" style:text-scale="99%"/>
    </style:style>
    <style:style style:name="ListLabel_20_4" style:display-name="ListLabel 4" style:family="text">
      <style:text-properties fo:font-size="12pt" fo:letter-spacing="-0.069cm" fo:language="sk" fo:country="SK" style:font-name-asian="Bookman Old Style2" style:font-size-asian="12pt" style:language-asian="sk" style:country-asian="SK" style:font-name-complex="Bookman Old Style2" style:font-size-complex="12pt" style:language-complex="sk" style:country-complex="SK" style:text-scale="100%"/>
    </style:style>
    <style:style style:name="ListLabel_20_5" style:display-name="ListLabel 5" style:family="text">
      <style:text-properties fo:font-size="12pt" fo:letter-spacing="-0.06cm" fo:language="sk" fo:country="SK" style:font-name-asian="Bookman Old Style2" style:font-size-asian="12pt" style:language-asian="sk" style:country-asian="SK" style:font-name-complex="Bookman Old Style2" style:font-size-complex="12pt" style:language-complex="sk" style:country-complex="SK" style:text-scale="100%"/>
    </style:style>
    <style:style style:name="ListLabel_20_6" style:display-name="ListLabel 6" style:family="text">
      <style:text-properties fo:font-size="12pt" fo:letter-spacing="-0.03cm" fo:language="sk" fo:country="SK" style:font-name-asian="Bookman Old Style2" style:font-size-asian="12pt" style:language-asian="sk" style:country-asian="SK" style:font-name-complex="Bookman Old Style2" style:font-size-complex="12pt" style:language-complex="sk" style:country-complex="SK" style:text-scale="100%"/>
    </style:style>
    <style:style style:name="ListLabel_20_7" style:display-name="ListLabel 7" style:family="text">
      <style:text-properties fo:font-size="12pt" fo:letter-spacing="-0.002cm" fo:language="sk" fo:country="SK" style:font-name-asian="Bookman Old Style2" style:font-size-asian="12pt" style:language-asian="sk" style:country-asian="SK" style:font-name-complex="Bookman Old Style2" style:font-size-complex="12pt" style:language-complex="sk" style:country-complex="SK"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4cm" fo:margin-left="1.764cm"/>
        </style:list-level-properties>
        <style:text-properties style:font-name="Bookman Old Style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3.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5.2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7.0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8.8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10.5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2.3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4.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5.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501cm" fo:margin-left="2.0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7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49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2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7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4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2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3">
        <style:list-level-properties text:list-level-position-and-space-mode="label-alignment">
          <style:list-level-label-alignment text:label-followed-by="listtab" fo:text-indent="-0.644cm" fo:margin-left="2.1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4cm" fo:margin-left="2.1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4cm" fo:margin-left="4.0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4cm" fo:margin-left="5.9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4cm" fo:margin-left="7.9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4cm" fo:margin-left="9.8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4cm" fo:margin-left="11.7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4cm" fo:margin-left="13.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4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755cm" fo:margin-left="2.263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23cm" fo:margin-left="2.26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3cm" fo:margin-left="5.6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3cm" fo:margin-left="7.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3cm" fo:margin-left="9.1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3cm" fo:margin-left="10.8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3cm" fo:margin-left="12.5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3cm" fo:margin-left="14.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3cm" fo:margin-left="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68cm" fo:margin-left="3.01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68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868cm" fo:margin-left="4.1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68cm" fo:margin-left="6.0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68cm" fo:margin-left="7.9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68cm" fo:margin-left="9.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68cm" fo:margin-left="11.7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68cm" fo:margin-left="13.6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68cm" fo:margin-left="15.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0.988cm" fo:margin-right="0.564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DUJAVA Jaroslav</dc:creator>
    <meta:editing-cycles>6</meta:editing-cycles>
    <meta:creation-date>2020-05-12T12:14:00</meta:creation-date>
    <dc:date>2020-05-13T12:07:00</dc:date>
    <meta:editing-duration>PT7S</meta:editing-duration>
    <meta:generator>OpenOffice/4.1.3$Win32 OpenOffice.org_project/413m1$Build-9783</meta:generator>
    <meta:document-statistic meta:table-count="4" meta:image-count="38" meta:object-count="0" meta:page-count="10" meta:paragraph-count="173" meta:word-count="2653" meta:character-count="197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